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99cm" fo:margin-left="0.176cm" table:align="left" style:writing-mode="lr-tb"/>
    </style:style>
    <style:style style:name="Tabela1.A" style:family="table-column">
      <style:table-column-properties style:column-width="7.25cm"/>
    </style:style>
    <style:style style:name="Tabela1.A1" style:family="table-cell">
      <style:table-cell-properties style:vertical-align="top" fo:padding="0.176cm" fo:border="0.035cm solid #ffffff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7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8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............................................</text:p>
      <text:p text:style-name="P3"><text:s text:c="8"/><text:span text:style-name="T2"><text:s text:c="60"/>(</text:span><text:span text:style-name="T2">miejscowość</text:span><text:span text:style-name="T2">, </text:span><text:span text:style-name="T2">data</text:span><text:span text:style-name="T2">)</text:span></text:p>
      <text:p text:style-name="P1"/>
      <text:p text:style-name="P1"/>
      <text:p text:style-name="P4">PEŁNOMOCNICTWO</text:p>
      <text:p text:style-name="P4"/>
      <text:p text:style-name="P2"><text:span text:style-name="T3">PEŁNOMOCNICTWO</text:span><text:span text:style-name="T3"> </text:span><text:span text:style-name="T3">DO</text:span><text:span text:style-name="T3"> </text:span><text:span text:style-name="T3">UDZIAŁU</text:span><text:span text:style-name="T3"> </text:span><text:span text:style-name="T3">W</text:span><text:span text:style-name="T3"> </text:span><text:span text:style-name="T3">GŁOSOWANIU</text:span><text:span text:style-name="T3"> </text:span><text:span text:style-name="T3">ORAZ</text:span><text:span text:style-name="T3"> </text:span></text:p>
      <text:p text:style-name="P2"><text:span text:style-name="T3">REPREZENTACJI</text:span><text:span text:style-name="T3"> </text:span><text:span text:style-name="T3">NA</text:span><text:span text:style-name="T3"> </text:span><text:span text:style-name="T3">ZEBRANIU</text:span><text:span text:style-name="T3"> </text:span><text:span text:style-name="T3">WSPÓLNOTY</text:span><text:span text:style-name="T3"> </text:span><text:span text:style-name="T3">MIESZKANIOWEJ</text:span></text:p>
      <text:p text:style-name="P1"/>
      <text:p text:style-name="P1"/>
      <text:p text:style-name="P1">Ja, niżej podpisany/a ........................................................................ (imię i nazwisko) właściciel lokalu mieszkalnego nr ….............................. </text:p>
      <text:p text:style-name="P1">przy ulicy ...................…..................... w …..................................................................</text:p>
      <text:p text:style-name="P1">legitymujący się dowodem osobistym ….....................................................................</text:p>
      <text:p text:style-name="P1">upoważniam Panią/Pana …......................................................................................... legitymującą/legitymującego się dowodem osobistym ............................................... </text:p>
      <text:p text:style-name="P1">zamieszkałej/zamieszkałego </text:p>
      <text:p text:style-name="P1">…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 (adres)</text:p>
      <text:p text:style-name="P1">do reprezentowania mnie, zabierania głosu, zgłaszania wniosków oraz głosowania<text:line-break/>w moim imieniu w sprawie wszystkich uchwał jakie znajdą się na porządku obrad rocznego zebrania właścicieli lokali budynku </text:p>
      <text:p text:style-name="P1">…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 (adres)</text:p>
      <text:p text:style-name="P1">w dniu ....................................</text:p>
      <text:p text:style-name="P1"/>
      <text:p text:style-name="P1">W/w pełnomocnik nie ma prawa przekazywania pełnomocnictwa osobom trzecim.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<text:span text:style-name="T4">.........................................................<text:line-break/></text:span><text:span text:style-name="T5">(</text:span><text:span text:style-name="T5">czytelny</text:span><text:span text:style-name="T5"> </text:span><text:span text:style-name="T5">podpis</text:span><text:span text:style-name="T5"> </text:span><text:span text:style-name="T5">właściciela</text:span><text:span text:style-name="T5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nawzor.pl/" office:name="nawzor.pl"><text:span text:style-name="MT1">nawzor.pl - pismo, wzór, druk, szablon, dokumen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EŁNOMOCNICTWOPEŁNOMOCNICTWO DO UDZIAŁU W GŁOSOWANIU ORAZ REPREZENTACJI NA ZEBRANIU WSPÓLNOTY MIESZKANIOWEJ - nawzor.pl</dc:title>
    <meta:editing-cycles>1</meta:editing-cycles>
    <meta:editing-duration>P0D</meta:editing-duration>
    <meta:keyword>wzór</meta:keyword>
    <meta:keyword>pełnomocnictwo</meta:keyword>
    <meta:keyword>wspólnota</meta:keyword>
    <meta:keyword>głosowanie</meta:keyword>
    <meta:creation-date>2013-10-11T22:52:45.12</meta:creation-date>
    <meta:document-statistic meta:table-count="1" meta:image-count="0" meta:object-count="0" meta:page-count="1" meta:paragraph-count="19" meta:word-count="106" meta:character-count="1856"/>
  </office:meta>
</office:document-meta>
</file>