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sans-serif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text-properties fo:font-size="7pt" style:font-size-asian="7pt" style:font-size-complex="7pt"/>
    </style:style>
    <style:style style:name="P5" style:family="paragraph" style:parent-style-name="Standard">
      <style:text-properties style:font-name="Ari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fo:font-variant="normal" fo:text-transform="none" fo:color="#414141" style:font-name="Arial1" fo:font-size="9pt" fo:letter-spacing="normal" fo:font-style="normal" fo:font-weight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6pt" style:font-size-asian="6pt" style:font-size-complex="6pt"/>
    </style:style>
    <style:style style:name="T5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2">......................................................................................</text:p>
            <text:p text:style-name="P2">(imię i nazwisko)</text:p>
          </table:table-cell>
          <table:table-cell table:style-name="Tabela1.B1" office:value-type="string">
            <text:p text:style-name="P3"/>
            <text:p text:style-name="P3"><text:s/>PTK Centertel Sp. z o.o.</text:p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3"/>
            <text:p text:style-name="P3">ul. Jagiellońska 34</text:p>
            <text:p text:style-name="P3"/>
            <text:p text:style-name="P3">96-100 Skierniewice</text:p>
            <text:p text:style-name="P2"/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numer telefonu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0" text:outline-level="1">WYPOWIEDZENIE UMOWY</text:h>
      <text:p text:style-name="P8">Wypowiadam umowę o świadczenie usług telekomunikacyjnych nr <text:span text:style-name="T5">................................................................</text:span> zawartą w dniu <text:span text:style-name="T5">................................................................</text:span> pomiędzy mną a PTK Centertel Sp. z o.o. z zachowaniem okresu wypowiedzenia zapisanego w umowie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/>
            <text:p text:style-name="P4">......................................................................................</text:p>
            <text:p text:style-name="P4">(podpi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sans-serif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6T23:54:31.92</meta:creation-date>
    <meta:editing-duration>P0D</meta:editing-duration>
    <meta:editing-cycles>1</meta:editing-cycles>
    <meta:generator>OpenOffice.org/3.4.1$Win32 OpenOffice.org_project/341m1$Build-9593</meta:generator>
    <dc:subject>wypowiedzenie umowy nju mobile</dc:subject>
    <dc:title>wypowiedzenie umowy nju mobile - nawzor.pl</dc:title>
    <meta:keyword>wypowiedzenie umowy nju mobile</meta:keyword>
    <meta:keyword>wypowiedzenie umowy - wzór</meta:keyword>
    <meta:keyword>szablon</meta:keyword>
    <meta:keyword>pismo</meta:keyword>
    <meta:keyword>druk</meta:keyword>
    <meta:keyword>jak napisać</meta:keyword>
    <meta:keyword>wzór pisma</meta:keyword>
    <meta:document-statistic meta:table-count="3" meta:image-count="0" meta:object-count="0" meta:page-count="1" meta:paragraph-count="17" meta:word-count="55" meta:character-count="978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