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2">(nazwa urzędu)</text:p>
          </table:table-cell>
        </table:table-row>
        <table:table-row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</table:table-row>
        <table:table-row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3">(PESEL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7" text:outline-level="1">UPOWAŻNIENIE DO ODBIORU DOWODU OSOBISTEGO</text:h>
      <text:p text:style-name="P12">Ja, niżej podpisana/y legitymująca/y się dowodem osobistym <text:span text:style-name="T4">......................................................................... </text:span>zamieszkały <text:span text:style-name="T4">.........................................................................................................................................................</text:span> <text:span text:style-name="T4"><text:s/></text:span>posiadający nr pesel <text:span text:style-name="T4">............................................</text:span>, upoważniam Panią/Pana <text:span text:style-name="T4">................................................................................................</text:span></text:p>
      <text:p text:style-name="P12">legitymującą/ego się dowodem osobistym <text:span text:style-name="T4">.................................................................................</text:span> zamieszkałą/ego: </text:p>
      <text:p text:style-name="P12"><text:span text:style-name="T4">.......................................................................................................................................................................... </text:span>posiadającą/ego nr </text:p>
      <text:p text:style-name="P12">pesel <text:span text:style-name="T4">.................................................................. </text:span>do odbioru w <text:span text:style-name="T4">........................................................................................................</text:span> <text:span text:style-name="T4">....................................................................................................................................................... <text:s/></text:span>mojego dowodu osobistego. 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<text:span text:style-name="T3"/></text:p>
          </table:table-cell>
          <table:table-cell table:style-name="Tabela3.A1" office:value-type="string">
            <text:p text:style-name="P2"/>
            <text:p text:style-name="P6">......................................................................................</text:p>
            <text:p text:style-name="P6">(podpis osoby upoważniającej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9:32.11</meta:creation-date>
    <meta:editing-duration>P0D</meta:editing-duration>
    <meta:editing-cycles>1</meta:editing-cycles>
    <meta:generator>OpenOffice.org/3.4.1$Win32 OpenOffice.org_project/341m1$Build-9593</meta:generator>
    <dc:subject>upoważnienie do odbioru dowodu osobistego</dc:subject>
    <dc:title>upoważnienie do odbioru dowodu osobistego - nawzor.pl</dc:title>
    <meta:keyword>upoważnienie</meta:keyword>
    <meta:keyword>dowód osobisty upoważnienie do odbioru dowodu osobistego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2" meta:word-count="64" meta:character-count="2111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