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text-properties fo:font-size="7pt" style:font-size-asian="7pt" style:font-size-complex="7pt"/>
    </style:style>
    <style:style style:name="P4" style:family="paragraph" style:parent-style-name="Standard">
      <style:text-properties style:font-name="Ari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.3cm"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9cm" fo:text-align="center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0cm" fo:margin-top="0cm" fo:margin-bottom="0.9cm" fo:text-align="center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2" style:family="paragraph" style:parent-style-name="Table_20_Contents">
      <style:text-properties style:font-name="Arial" fo:font-size="7pt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4" style:family="paragraph" style:parent-style-name="Standard">
      <style:paragraph-properties fo:line-height="115%" style:writing-mode="lr-tb"/>
      <style:text-properties style:font-name="Georgia" fo:font-size="10pt" style:font-size-asian="10pt" style:font-size-complex="10pt"/>
    </style:style>
    <style:style style:name="P15" style:family="paragraph" style:parent-style-name="Standard">
      <style:paragraph-properties fo:line-height="150%" fo:break-before="auto" fo:break-after="auto" style:writing-mode="lr-tb"/>
    </style:style>
    <style:style style:name="P16" style:family="paragraph" style:parent-style-name="Standard">
      <style:paragraph-properties fo:line-height="115%" fo:break-before="auto" fo:break-after="auto" style:writing-mode="lr-tb"/>
      <style:text-properties fo:font-size="9pt" style:font-size-asian="9pt" style:font-size-complex="9pt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Georgia"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  <text:p text:style-name="P1">......................................................................................</text:p>
            <text:p text:style-name="P1">(imię i nazwisko)</text:p>
          </table:table-cell>
          <table:table-cell table:style-name="Tabela1.B1" office:value-type="string">
            <text:p text:style-name="P2"/>
            <text:p text:style-name="P1">......................................................................................</text:p>
            <text:p text:style-name="P1">(urząd)</text:p>
          </table:table-cell>
        </table:table-row>
        <table:table-row>
          <table:table-cell table:style-name="Tabela1.B1" office:value-type="string">
            <text:p text:style-name="P2"/>
            <text:p text:style-name="P1">......................................................................................</text:p>
            <text:p text:style-name="P2"/>
            <text:p text:style-name="P1">......................................................................................</text:p>
            <text:p text:style-name="P1">(adres)</text:p>
          </table:table-cell>
          <table:table-cell table:style-name="Tabela1.B1" office:value-type="string">
            <text:p text:style-name="P2"/>
            <text:p text:style-name="P1">......................................................................................</text:p>
            <text:p text:style-name="P2"/>
            <text:p text:style-name="P1">......................................................................................</text:p>
            <text:p text:style-name="P1">(wydział)</text:p>
          </table:table-cell>
        </table:table-row>
      </table:table>
      <text:h text:style-name="P11" text:outline-level="1"/>
      <text:h text:style-name="P11" text:outline-level="1">UPOWAŻNIENIE DO ODBIORU ZAŚWIADCZENIA</text:h>
      <text:p text:style-name="P10"><text:span text:style-name="T4"/></text:p>
      <text:p text:style-name="P15">Ja, …............................................ niżej podpisany/podpisana*,</text:p>
      <text:p text:style-name="P15">zamieszkały/zamieszkała* 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 </text:p>
      <text:p text:style-name="P15">legitymujący/legitymująca się dowodem osobistym o numerze</text:p>
      <text:p text:style-name="P15"><text:s/>......................................................</text:p>
      <text:p text:style-name="P15">wydanym przez .................................................................................................................</text:p>
      <text:p text:style-name="P15">dnia ….................................................. ,</text:p>
      <text:p text:style-name="P15">upoważniam do odbioru zaświadczenia ...........................................................................</text:p>
      <text:p text:style-name="P15">….......................................................................................................................................</text:p>
      <text:p text:style-name="P15">Panią/Pana* …................................................................................................................</text:p>
      <text:p text:style-name="P15">zamieszkałego/zamieszkałą* ...........................................................................................</text:p>
      <text:p text:style-name="P15">….......................................................................................................................................</text:p>
      <text:p text:style-name="P15">legitymującego/legitymującą* się dowodem osobistym o nr …..…................................</text:p>
      <text:p text:style-name="P15">wydanym przez ................................................................................................................</text:p>
      <text:p text:style-name="P15">dnia …..................................................... .</text:p>
      <text:p text:style-name="P16"/>
      <text:p text:style-name="P14"><text:span text:style-name="T11">* niepotrzebne skreślić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"/>
            <text:p text:style-name="P3">......................................................................................</text:p>
            <text:p text:style-name="P3">(podpis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kropeczki" style:family="paragraph" style:parent-style-name="Text_20_body" style:next-style-name="Text_20_body" style:auto-update="true" style:class="text" style:master-page-name="">
      <style:paragraph-properties style:page-number="auto"/>
      <style:text-properties fo:color="#000000" style:font-name="Arial1" fo:font-size="7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20:58:03.05</meta:creation-date>
    <meta:editing-duration>P0D</meta:editing-duration>
    <meta:editing-cycles>1</meta:editing-cycles>
    <meta:generator>OpenOffice.org/3.4.1$Win32 OpenOffice.org_project/341m1$Build-9593</meta:generator>
    <dc:subject>UPOWAŻNIENIE DO ODBIORU ZAŚWIADCZENIA</dc:subject>
    <dc:title>UPOWAŻNIENIE DO ODBIORU ZAŚWIADCZENIA - nawzor.pl</dc:title>
    <meta:keyword>upoważnienie</meta:keyword>
    <meta:keyword>zaświadczenie</meta:keyword>
    <meta:keyword>upoważnienie do odbioru zaświadczenia - wzór</meta:keyword>
    <meta:keyword>szablon</meta:keyword>
    <meta:keyword>pismo</meta:keyword>
    <meta:keyword>druk</meta:keyword>
    <meta:keyword>jak napisać</meta:keyword>
    <meta:keyword>wzór pisma</meta:keyword>
    <meta:document-statistic meta:table-count="3" meta:image-count="0" meta:object-count="0" meta:page-count="1" meta:paragraph-count="32" meta:word-count="72" meta:character-count="2367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