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REGON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2" text:outline-level="1">UPOWAŻNIENIE</text:h>
      <text:p text:style-name="P11">Ja, niżej podpisany upoważniam Pana/Panią* <text:span text:style-name="T2">.................................................................................................................</text:span> (imię i nazwisko) zamieszkałego/ą <text:span text:style-name="T2">...........................................................................................................................................</text:span> (adres), legitymującego/ą się dowodem osobistym <text:span text:style-name="T2">.........................................................................</text:span> (seria i numer), <text:s/>PESEL <text:span text:style-name="T2">...........................................................</text:span> do podpisywania faktur VAT w imieniu i na rzecz <text:span text:style-name="T2">....................................................................................................................................................................................</text:span> (nazwa firmy).<text:line-break/>Niniejsze upoważnienie obowiązuje od dnia <text:span text:style-name="T2">...............................................</text:span> do dnia <text:span text:style-name="T2">...............................................</text:span> , jednak może być odwołane w dowolnym momencie. Upoważnienie obejmuje wyłącznie w/w osobę, bez prawa przekazywania go innym osobom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20:17:12.69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upoważnienie do podpisywania faktur, podpisywanie faktur VAT</dc:subject>
    <dc:title>upoważnienie do podpisywania faktur VAT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upoważnienie</meta:keyword>
    <meta:keyword>podpisywanie faktur</meta:keyword>
    <meta:keyword>faktura VAT</meta:keyword>
    <meta:document-statistic meta:table-count="3" meta:image-count="0" meta:object-count="0" meta:page-count="1" meta:paragraph-count="20" meta:word-count="88" meta:character-count="196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