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3*"/>
    </style:style>
    <style:style style:name="Tabela1.B" style:family="table-column">
      <style:table-column-properties style:column-width="7.502cm" style:rel-column-width="32772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Table_20_Contents"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text-properties style:font-name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UPOWAŻNIENIE DO WYSTAWIENIA<text:line-break/>FAKTURY VAT BEZ PODPISU</text:h>
      <text:p text:style-name="P10"><text:span text:style-name="T4">Niniejszym upoważniamy </text:span><text:span text:style-name="T3">...........................................................................................................................................................</text:span></text:p>
      <text:p text:style-name="P10"><text:span text:style-name="T4">nr dowodu osobistego </text:span><text:span text:style-name="T3">…...............................................................................................................................................................</text:span></text:p>
      <text:p text:style-name="P9"><text:span text:style-name="T2">adres</text:span><text:span text:style-name="T3"> 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4">reprezentującego firmę </text:span><text:span text:style-name="T3">.................................................................................................................................................................</text:span></text:p>
      <text:p text:style-name="P11">do wystawienia faktury VAT bez naszego podpisu.</text:p>
      <text:p text:style-name="P10"><text:span text:style-name="T4">Upoważnienie jest ważne do </text:span><text:span text:style-name="T3">........................................................................................................................................................</text:span></text:p>
      <text:p text:style-name="P11">i nie może być przekazane osobom trzecim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/>
            <text:p text:style-name="P5">......................................................................................</text:p>
            <text:p text:style-name="P5">(pieczątka i podpis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21:06:31.50</meta:creation-date>
    <meta:editing-duration>P0D</meta:editing-duration>
    <meta:editing-cycles>1</meta:editing-cycles>
    <meta:generator>OpenOffice.org/3.4.1$Win32 OpenOffice.org_project/341m1$Build-9593</meta:generator>
    <dc:subject>UPOWAŻNIENIE DO WYSTAWIENIA FAKTURY VAT BEZ PODPISU</dc:subject>
    <dc:title>UPOWAŻNIENIE DO WYSTAWIENIA FAKTURY VAT BEZ PODPISU - nawzor.pl</dc:title>
    <meta:keyword>upoważnienie</meta:keyword>
    <meta:keyword>wystawianie faktur</meta:keyword>
    <meta:keyword>UPOWAŻNIENIE DO WYSTAWIENIA FAKTURY VAT BEZ PODPISU - 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3" meta:word-count="58" meta:character-count="1848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