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fo:font-size="7pt" style:font-size-asian="7pt" style:font-size-complex="7pt"/>
    </style:style>
    <style:style style:name="P4" style:family="paragraph" style:parent-style-name="Standard">
      <style:text-properties style:font-name="Arial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50%" fo:text-align="start" style:justify-single-word="false"/>
      <style:text-properties style:font-name="Georgia" fo:font-size="10pt" style:font-size-asian="10pt" style:font-size-complex="10pt"/>
    </style:style>
    <style:style style:name="P8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.3cm" fo:line-height="15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13" style:family="paragraph" style:parent-style-name="Table_20_Contents">
      <style:text-properties style:font-name="Arial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Table_20_Contents">
      <style:text-properties fo:font-size="7pt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7" style:family="paragraph" style:parent-style-name="Text_20_body">
      <style:paragraph-properties fo:margin-left="0cm" fo:margin-right="0cm" fo:margin-top="0cm" fo:margin-bottom="0.3cm" fo:line-height="150%" fo:text-align="start" style:justify-single-word="false" fo:text-indent="0cm" style:auto-text-indent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19" style:family="paragraph" style:parent-style-name="Heading_20_1">
      <style:paragraph-properties fo:margin-left="0cm" fo:margin-right="0cm" fo:margin-top="0cm" fo:margin-bottom="0.9cm" fo:text-align="center" style:justify-single-word="false" fo:text-indent="0cm" style:auto-text-indent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Georgia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1">......................................................................................</text:p>
            <text:p text:style-name="P1">(imię i nazwisko)</text:p>
          </table:table-cell>
          <table:table-cell table:style-name="Tabela1.B1" office:value-type="string">
            <text:p text:style-name="P2"/>
            <text:p text:style-name="P1">......................................................................................</text:p>
            <text:p text:style-name="P1">(nazwa urzędu)</text:p>
          </table:table-cell>
        </table:table-row>
        <table:table-row>
          <table:table-cell table:style-name="Tabela1.B1" office:value-type="string">
            <text:p text:style-name="P2"/>
            <text:p text:style-name="P1">......................................................................................</text:p>
            <text:p text:style-name="P2"/>
            <text:p text:style-name="P1">......................................................................................</text:p>
            <text:p text:style-name="P1">(adres)</text:p>
          </table:table-cell>
          <table:table-cell table:style-name="Tabela1.B1" office:value-type="string">
            <text:p text:style-name="P2"/>
            <text:p text:style-name="P1">......................................................................................</text:p>
            <text:p text:style-name="P2"/>
            <text:p text:style-name="P1">......................................................................................</text:p>
            <text:p text:style-name="P1">(adres)</text:p>
          </table:table-cell>
        </table:table-row>
        <table:table-row>
          <table:table-cell table:style-name="Tabela1.B1" office:value-type="string">
            <text:p text:style-name="P13"/>
            <text:p text:style-name="P1">......................................................................................</text:p>
            <text:p text:style-name="P12">(PESEL)</text:p>
          </table:table-cell>
          <table:table-cell table:style-name="Tabela1.B1" office:value-type="string">
            <text:p text:style-name="P1"/>
          </table:table-cell>
        </table:table-row>
      </table:table>
      <text:h text:style-name="P19" text:outline-level="1">UPOWAŻNIENIE <text:line-break/>DO ZŁOŻENIA WNIOSKU O DOWÓD OSOBISTY</text:h>
      <text:p text:style-name="P8">Ja, niżej podpisana/y legitymująca/y się dowodem osobistym <text:span text:style-name="T3">......................................................................... </text:span>zamieszkały <text:span text:style-name="T3">.........................................................................................................................................................</text:span> <text:span text:style-name="T3"><text:s/></text:span>posiadający nr pesel <text:span text:style-name="T3">............................................</text:span>, upoważniam Panią/Pana <text:span text:style-name="T3">................................................................................................</text:span></text:p>
      <text:p text:style-name="P8">legitymującą/ego się dowodem osobistym <text:span text:style-name="T3">.................................................................................</text:span> zamieszkałą/ego: </text:p>
      <text:p text:style-name="P8"><text:span text:style-name="T3">.......................................................................................................................................................................... </text:span>posiadającą/ego nr </text:p>
      <text:p text:style-name="P8">pesel <text:span text:style-name="T3">.................................................................. </text:span>do złożenia w moim imieniu wniosku o dowód osobisty w </text:p>
      <text:p text:style-name="P8"><text:span text:style-name="T3">.........................................................................................................................................................................................................................</text:span></text:p>
      <text:p text:style-name="P8"><text:span text:style-name="T3">...................................................................................................................................................................................................................... </text:span>. 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"/>
            <text:p text:style-name="P3">......................................................................................</text:p>
            <text:p text:style-name="P16">(podpis osoby upoważniającej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Standard">
      <style:text-properties style:font-name="Arial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cm" fo:margin-bottom="0.6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1"/>
            </table:table-cell>
            <table:table-cell table:style-name="Tabela2.B1" office:value-type="string">
              <text:p text:style-name="MP2"/>
              <text:p text:style-name="MP1">......................................................................................</text:p>
              <text:p text:style-name="MP1">(miejscowość, data)</text:p>
            </table:table-cell>
          </table:table-row>
        </table:table>
        <text:p text:style-name="MP3"/>
      </style:header>
      <style:footer>
        <text:p text:style-name="MP4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21:38:56.34</meta:creation-date>
    <meta:editing-duration>P0D</meta:editing-duration>
    <meta:editing-cycles>1</meta:editing-cycles>
    <meta:generator>OpenOffice.org/3.4.1$Win32 OpenOffice.org_project/341m1$Build-9593</meta:generator>
    <dc:subject>upoważnienie do złożenia wniosku o dowód osobisty</dc:subject>
    <dc:title>upoważnienie do złożenia wniosku o dowód osobisty - nawzor.pl</dc:title>
    <meta:keyword>upoważnienie do złożenia wniosku o dowód osobisty</meta:keyword>
    <meta:keyword>upoważnienie</meta:keyword>
    <meta:keyword>wniosek o dowód osobisty</meta:keyword>
    <meta:keyword>wniosek - 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24" meta:word-count="71" meta:character-count="2311"/>
    <meta:user-defined meta:name="E-mail">pisma@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