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26cm" fo:margin-left="0.176cm" table:align="left" style:writing-mode="lr-tb"/>
    </style:style>
    <style:style style:name="Tabela1.A" style:family="table-column">
      <style:table-column-properties style:column-width="6.747cm"/>
    </style:style>
    <style:style style:name="Tabela1.B" style:family="table-column">
      <style:table-column-properties style:column-width="1.032cm"/>
    </style:style>
    <style:style style:name="Tabela1.A1" style:family="table-cell">
      <style:table-cell-properties style:vertical-align="top" fo:padding="0.176cm" fo:border="0.035cm solid #ffffff"/>
    </style:style>
    <style:style style:name="Tabela2" style:family="table">
      <style:table-properties style:width="14.499cm" fo:margin-left="0.176cm" table:align="left" style:writing-mode="lr-tb"/>
    </style:style>
    <style:style style:name="Tabela2.A" style:family="table-column">
      <style:table-column-properties style:column-width="7.25cm"/>
    </style:style>
    <style:style style:name="Tabela2.A1" style:family="table-cell">
      <style:table-cell-properties style:vertical-align="top" fo:padding="0.176cm" fo:border="0.035cm solid #ffffff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end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break-before="auto" fo:break-after="auto" style:writing-mode="lr-tb"/>
      <style:text-properties fo:color="#d9d9d9"/>
    </style:style>
    <style:style style:name="P4" style:family="paragraph" style:parent-style-name="Standard">
      <style:paragraph-properties fo:line-height="115%" fo:break-before="auto" fo:break-after="auto" style:writing-mode="lr-tb"/>
      <style:text-properties fo:font-size="9pt" style:font-size-asian="9pt" style:font-size-complex="9pt"/>
    </style:style>
    <style:style style:name="P5" style:family="paragraph" style:parent-style-name="Standard">
      <style:paragraph-properties fo:line-height="150%" fo:break-before="auto" fo:break-after="auto" style:writing-mode="lr-tb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</style:style>
    <style:style style:name="P7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fo:break-before="auto" fo:break-after="auto" style:writing-mode="lr-tb"/>
    </style:style>
    <style:style style:name="P8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 style:master-page-name="Standard">
      <style:paragraph-properties fo:line-height="150%" fo:text-align="end" style:justify-single-word="false" style:page-number="auto" fo:break-before="auto" fo:break-after="auto" style:writing-mode="lr-tb"/>
    </style:style>
    <style:style style:name="P13" style:family="paragraph" style:parent-style-name="Standard">
      <style:paragraph-properties fo:line-height="150%" fo:break-before="auto" fo:break-after="auto" style:writing-mode="lr-tb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line-height="150%" style:writing-mode="lr-tb"/>
    </style:style>
    <style:style style:name="P16" style:family="paragraph" style:parent-style-name="Title">
      <style:paragraph-properties fo:line-height="115%" fo:text-align="center" style:justify-single-word="false" fo:break-before="auto" fo:break-after="auto" style:writing-mode="lr-tb"/>
      <style:text-properties fo:font-size="15pt" fo:font-weight="normal" style:font-size-asian="15pt" style:font-weight-asian="normal" style:font-size-complex="15pt" style:font-weight-complex="normal"/>
    </style:style>
    <style:style style:name="P17" style:family="paragraph" style:parent-style-name="Footer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T1" style:family="text">
      <style:text-properties fo:color="#ffffff" style:font-name="Verdana" fo:font-size="10pt" style:font-name-asian="Verdana" style:font-size-asian="10pt" style:font-name-complex="Verdana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color="#000000" style:text-line-through-style="none" style:font-name="Arial" fo:font-size="7pt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c0c0c0" style:font-name="Verdana" fo:font-size="8pt" style:text-underline-style="none" style:font-name-asian="Verdana" style:font-size-asian="8pt" style:font-name-complex="Verdana" style:font-size-complex="8pt"/>
    </style:style>
    <style:style style:name="T8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......................................................................................</text:span></text:p>
      <text:p text:style-name="P2"><text:span text:style-name="T2"><text:s text:c="12"/>(</text:span><text:span text:style-name="T2">miejscowość</text:span><text:span text:style-name="T2">, </text:span><text:span text:style-name="T2">data</text:span><text:span text:style-name="T2">)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A"/>
        <table:table-row>
          <table:table-cell table:style-name="Tabela1.A1" office:value-type="string">
            <text:p text:style-name="P14"><text:span text:style-name="T8">......................................................................................</text:span></text:p>
            <text:p text:style-name="P7"><text:span text:style-name="T4">(</text:span><text:span text:style-name="T4">imię</text:span><text:span text:style-name="T4"> </text:span><text:span text:style-name="T4">nazwisko</text:span><text:span text:style-name="T4">)</text:span></text:p>
            <text:p text:style-name="P8"/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><text:span text:style-name="T8">......................................................................................</text:span></text:p>
            <text:p text:style-name="P10"/>
            <text:p text:style-name="P14"><text:span text:style-name="T8">......................................................................................</text:span></text:p>
            <text:p text:style-name="P7"><text:span text:style-name="T4">(</text:span><text:span text:style-name="T4">wydział</text:span><text:span text:style-name="T4"> </text:span><text:span text:style-name="T4">urzędu</text:span><text:span text:style-name="T4">)</text:span></text:p>
            <text:p text:style-name="P9"/>
          </table:table-cell>
        </table:table-row>
      </table:table>
      <text:p text:style-name="P16"><text:bookmark text:name="h.dg3w02luibml"/>UPOWAŻNIENIE DO ODBIORU ZAŚWIADCZENIA O PRAWIE DO GŁOSOWANIA</text:p>
      <text:p text:style-name="P1"/>
      <text:p text:style-name="P1"/>
      <text:p text:style-name="P5">Ja, …<text:span text:style-name="T8">......................................................................................</text:span> niżej podpisany/podpisana*,</text:p>
      <text:p text:style-name="P5">zamieszkały/zamieszkała* <text:span text:style-name="T8">..............................................................................................................................................</text:span></text:p>
      <text:p text:style-name="P15"><text:span text:style-name="T8">..................................................................................................................................................................................................................</text:span></text:p>
      <text:p text:style-name="P5">legitymujący/legitymująca się dowodem osobistym o numerze</text:p>
      <text:p text:style-name="P5"><text:s/><text:span text:style-name="T8">......................................................................................</text:span></text:p>
      <text:p text:style-name="P5">wydanym przez <text:span text:style-name="T8">........................................................................................................................................................................</text:span></text:p>
      <text:p text:style-name="P5">dnia <text:span text:style-name="T8">......................................................................................</text:span>,</text:p>
      <text:p text:style-name="P5">upoważniam do odbioru w moim imieniu zaświadczenia o prawie do głosowania w miejscu pobytu w dniu wyborów …<text:span text:style-name="T8">......................................................................................</text:span> dnia <text:span text:style-name="T8">.............................................................................................. .</text:span></text:p>
      <text:p text:style-name="P5">Panią/Pana* <text:span text:style-name="T8">................................................................................................................................................................................</text:span></text:p>
      <text:p text:style-name="P5">zamieszkałego/zamieszkałą* <text:span text:style-name="T8">.......................................................................................................................................</text:span></text:p>
      <text:p text:style-name="P15"><text:span text:style-name="T8">.................................................................................................................................................................................................................</text:span></text:p>
      <text:p text:style-name="P5">legitymującego/legitymującą* się dowodem osobistym o nr <text:span text:style-name="T8">.............................................................</text:span></text:p>
      <text:p text:style-name="P5">wydanym przez <text:span text:style-name="T8">.........................................................................................................................................................................</text:span></text:p>
      <text:p text:style-name="P5">dnia <text:span text:style-name="T8">......................................................................................</text:span> .</text:p>
      <text:p text:style-name="P1"/>
      <text:p text:style-name="P4"/>
      <text:p text:style-name="P1"><text:span text:style-name="T2">* </text:span><text:span text:style-name="T2">niepotrzebne</text:span><text:span text:style-name="T2"> </text:span><text:span text:style-name="T2">skreślić</text:span></text:p>
      <text:p text:style-name="P4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  <text:p text:style-name="P11"/>
            <text:p text:style-name="P11"/>
            <text:p text:style-name="P6"><text:span text:style-name="T5">......................................................................................</text:span><text:span text:style-name="T4"><text:line-break/>(czytelny podpis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line-height="115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line-height="115%" fo:break-before="auto" fo:break-after="auto" style:writing-mode="lr-tb"/>
      <style:text-properties fo:color="#666666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line-height="115%" fo:break-before="auto" fo:break-after="auto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class="text">
      <style:paragraph-properties fo:margin-top="0.388cm" fo:margin-bottom="0.071cm" fo:line-height="115%" fo:break-before="auto" fo:break-after="auto" style:writing-mode="lr-tb"/>
      <style:text-properties fo:color="#666666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line-height="115%" fo:break-before="auto" fo:break-after="auto" style:writing-mode="lr-tb"/>
      <style:text-properties fo:color="#666666" fo:font-size="10pt" fo:font-style="italic" style:font-size-asian="10pt" style:font-style-asian="italic" style:font-size-complex="10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fo:line-height="115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fo:line-height="115%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MT1" style:family="text">
      <style:text-properties fo:color="#c0c0c0" style:font-name="Verdana" fo:font-size="8pt" style:text-underline-style="none" style:font-name-asian="Verdana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4.001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2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nawzor.pl/" office:name="www.nawzor.pl"><text:span text:style-name="MT1">www.nawzor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UPOWAŻNIENIE DO ODBIORU ZAŚWIADCZENIA O PRAWIE DO GŁOSOWANIA - nawzor.pl</dc:title>
    <meta:editing-cycles>1</meta:editing-cycles>
    <meta:editing-duration>P0D</meta:editing-duration>
    <meta:creation-date>2013-11-23T18:23:35.01</meta:creation-date>
    <meta:keyword>upoważnienie</meta:keyword>
    <meta:keyword>zaświadczenie</meta:keyword>
    <meta:keyword>prawo do głosowania</meta:keyword>
    <meta:keyword>wzór pisma</meta:keyword>
    <meta:keyword>UPOWAŻNIENIE DO ODBIORU ZAŚWIADCZENIA O PRAWIE DO GŁOSOWANIA</meta:keyword>
    <dc:subject>UPOWAŻNIENIE DO ODBIORU ZAŚWIADCZENIA O PRAWIE DO GŁOSOWANIA</dc:subject>
    <meta:document-statistic meta:table-count="2" meta:image-count="0" meta:object-count="0" meta:page-count="1" meta:paragraph-count="25" meta:word-count="83" meta:character-count="2767"/>
  </office:meta>
</office:document-meta>
</file>