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002cm" fo:margin-top="0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1" style:family="table-row">
      <style:table-row-properties style:min-row-height="1.448cm"/>
    </style:style>
    <style:style style:name="Tabela1.A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Table_20_Contents">
      <style:text-properties fo:font-size="7pt" style:font-size-asian="7pt" style:font-size-complex="7pt"/>
    </style:style>
    <style:style style:name="P4" style:family="paragraph" style:parent-style-name="Standard">
      <style:text-properties style:font-name="Arial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line-height="150%" fo:text-align="start" style:justify-single-word="false"/>
      <style:text-properties style:font-name="Georgia" fo:font-size="10pt" style:font-size-asian="10pt" style:font-size-complex="10pt"/>
    </style:style>
    <style:style style:name="P8" style:family="paragraph" style:parent-style-name="Text_20_body">
      <style:paragraph-properties fo:margin-top="0cm" fo:margin-bottom="0.3cm"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line-height="150%" fo:text-align="start" style:justify-single-word="false"/>
      <style:text-properties style:font-name="Georgia" fo:font-size="10pt" style:font-size-asian="10pt" style:font-size-complex="10pt"/>
    </style:style>
    <style:style style:name="P11" style:family="paragraph" style:parent-style-name="Table_20_Contents">
      <style:text-properties style:font-name="Arial" fo:font-size="7pt" style:font-size-asian="7pt" style:font-size-complex="7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5" style:family="paragraph" style:parent-style-name="Table_20_Contents">
      <style:text-properties fo:font-size="7pt" style:font-size-asian="7pt" style:font-size-complex="7pt"/>
    </style:style>
    <style:style style:name="P16" style:family="paragraph" style:parent-style-name="Heading_20_1">
      <style:paragraph-properties fo:margin-left="0cm" fo:margin-right="0cm" fo:margin-top="0cm" fo:margin-bottom="0.9cm" fo:text-align="center" style:justify-single-word="false" fo:text-indent="0cm" style:auto-text-indent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style:font-name="Georgia"/>
    </style:style>
    <style:style style:name="T3" style:family="text">
      <style:text-properties style:font-name="Georgia" fo:font-weight="bold" style:font-weight-asian="bold" style:font-weight-complex="bold"/>
    </style:style>
    <style:style style:name="T4" style:family="text">
      <style:text-properties style:font-name="Arial" fo:font-size="7pt" style:font-size-asian="7pt" style:font-size-complex="7pt"/>
    </style:style>
    <style:style style:name="T5" style:family="text">
      <style:text-properties style:font-name="Arial" fo:font-size="7pt" fo:font-weight="normal" style:font-size-asian="7pt" style:font-weight-asian="normal" style:font-size-complex="7pt" style:font-weight-complex="normal"/>
    </style:style>
    <style:style style:name="T6" style:family="text">
      <style:text-properties style:font-name="Georg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1">......................................................................................</text:p>
            <text:p text:style-name="P1">(imię i nazwisko rodzica dziecka - upoważniającego)</text:p>
            <text:p text:style-name="P1"/>
            <text:p text:style-name="P1">......................................................................................</text:p>
            <text:p text:style-name="P1">(numer PESEL)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/>
            <text:p text:style-name="P1">......................................................................................</text:p>
            <text:p text:style-name="P2"/>
            <text:p text:style-name="P1">......................................................................................</text:p>
            <text:p text:style-name="P13">(adres zamieszkania)</text:p>
          </table:table-cell>
          <table:table-cell table:style-name="Tabela1.A1" office:value-type="string">
            <text:p text:style-name="P1"/>
            <text:p text:style-name="P1"/>
          </table:table-cell>
        </table:table-row>
      </table:table>
      <text:h text:style-name="P16" text:outline-level="1">UPOWAŻNIENIE</text:h>
      <text:p text:style-name="P8"><text:span text:style-name="T2">Ja, niżej podpisana/y </text:span><text:span text:style-name="T4">............................................................................................................................</text:span><text:span text:style-name="T2"> (imię i nazwisko*), ur. </text:span><text:span text:style-name="T4">..............................................................</text:span><text:span text:style-name="T2"> (data) w </text:span><text:span text:style-name="T4">..........................................................................................</text:span><text:span text:style-name="T2"> (miejscowość), numer PESEL </text:span><text:span text:style-name="T4">..............................................................</text:span><text:span text:style-name="T2"> , zamieszkała/y** </text:span><text:span text:style-name="T4">........................................................................................................................................................................................................</text:span><text:span text:style-name="T2"> (adres zamieszkania), legitymująca/y się dowodem osobistym </text:span><text:span text:style-name="T4">...................................................................................</text:span><text:span text:style-name="T2"> (seria i numer), wydanym dnia </text:span><text:span text:style-name="T4">...................................................................</text:span><text:span text:style-name="T2"> (data) przez </text:span><text:span text:style-name="T4">....................................................................................................................................................................................................</text:span><text:span text:style-name="T2"> (kogo) </text:span><text:span text:style-name="T3">upoważniam </text:span><text:span text:style-name="T2">moją/ego </text:span><text:span text:style-name="T4">...................................................................</text:span><text:span text:style-name="T2"> (wpisać stopień pokrewieństwa), </text:span><text:span text:style-name="T4">...........................................................................................................................................................................</text:span><text:span text:style-name="T2"> (imię i nazwisko*), numer PESEL </text:span><text:span text:style-name="T4">...................................................................</text:span><text:span text:style-name="T2"> , zamieszkałą/ego </text:span><text:span text:style-name="T4">........................................................................................................................................................................ </text:span><text:span text:style-name="T2">(adres zamieszkania), legitymującą/ego się dowodem osobistym </text:span><text:span text:style-name="T4">...................................................................................</text:span><text:span text:style-name="T2"> (seria i numer), wydanym dnia </text:span><text:span text:style-name="T4">...................................................................</text:span><text:span text:style-name="T2"> (data) przez </text:span><text:span text:style-name="T4">......................................................................................................................................................................................................</text:span><text:span text:style-name="T2"> (kogo) do dokonania w moim imieniu następujących czynności:</text:span></text:p>
      <text:p text:style-name="P7">☐ rejestracji w USC w <text:span text:style-name="T5">...................................................................................</text:span> (miejscowość) urodzenia mojego dziecka</text:p>
      <text:p text:style-name="P7">☐ nadania dziecku imienia <text:span text:style-name="T5">...................................................................................</text:span> (wymienić imię/imiona***)</text:p>
      <text:p text:style-name="P7">☐ odebrania 3 <text:span text:style-name="T2">odpisów skróconych aktu urodzenia</text:span></text:p>
      <text:p text:style-name="P7">☐ zameldowania dziecka pod adresem <text:span text:style-name="T5">.................................................................................................................................................................................</text:span> (napisać jakim)</text:p>
      <text:p text:style-name="P7">☐ złożenia wniosku o nadanie numeru PESEL</text:p>
      <text:p text:style-name="P9">☐ odebrania numeru PESEL</text:p>
      <text:p text:style-name="P9">Załącznik:</text:p>
      <text:p text:style-name="P9">Pisemne zgłoszenie urodzenia dziecka wystawione przez lekarza, położną lub zakład opieki zdrowotnej z dnia <text:s/><text:span text:style-name="T5">..............................................................</text:span> (data) wraz z tłumaczeniem</text:p>
      <text:p text:style-name="P7">* jeśli są dwa imiona to należy je oba wpisać</text:p>
      <text:p text:style-name="P7">** niepotrzebne skreślić</text:p>
      <text:p text:style-name="P7">*** maksymalnie 2 imiona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"/>
            <text:p text:style-name="P3">......................................................................................</text:p>
            <text:p text:style-name="P3">(czytelny podpis upoważniającego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3" style:family="paragraph" style:parent-style-name="Standard">
      <style:text-properties style:font-name="Arial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cm" fo:margin-bottom="0.6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</table:table-cell>
            <table:table-cell table:style-name="Tabela2.B1" office:value-type="string">
              <text:p text:style-name="MP2"/>
              <text:p text:style-name="MP1">......................................................................................</text:p>
              <text:p text:style-name="MP1">(miejscowość, data)</text:p>
            </table:table-cell>
          </table:table-row>
        </table:table>
        <text:p text:style-name="MP3"/>
      </style:header>
      <style:footer>
        <text:p text:style-name="MP4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9T21:59:35.31</meta:creation-date>
    <meta:editing-duration>PT00H00M00S</meta:editing-duration>
    <meta:editing-cycles>1</meta:editing-cycles>
    <meta:generator>OpenOffice.org/3.2$Win32 OpenOffice.org_project/320m12$Build-9483</meta:generator>
    <dc:subject>upoważnienie do rejestracji w usc dziecka po urodzeniu</dc:subject>
    <dc:title>upoważnienie do rejestracji w usc dziecka po urodzeniu - nawzor.pl</dc:title>
    <meta:keyword>urodzenie</meta:keyword>
    <meta:keyword>dziecko</meta:keyword>
    <meta:keyword>rejestracja</meta:keyword>
    <meta:keyword>córka</meta:keyword>
    <meta:keyword>syn</meta:keyword>
    <meta:keyword>usc</meta:keyword>
    <meta:keyword>upoważnienie</meta:keyword>
    <meta:keyword>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3" meta:image-count="0" meta:object-count="0" meta:page-count="1" meta:paragraph-count="25" meta:word-count="180" meta:character-count="3790"/>
    <meta:user-defined meta:name="E-mail">pisma@nawzor.pl</meta:user-defined>
    <meta:user-defined meta:name="Język">polski</meta:user-defined>
    <meta:user-defined meta:name="URL">http://nawzor.pl/</meta:user-defined>
    <meta:user-defined meta:name="Wydawca">nawzor.pl</meta:user-defined>
    <meta:user-defined meta:name="Właściciel">nawzor.pl</meta:user-defined>
    <meta:user-defined meta:name="Źródło">http://nawzor.pl/</meta:user-defined>
  </office:meta>
</office:document-meta>
</file>