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5.002cm" fo:margin-top="1cm" fo:margin-bottom="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2" style:family="table-row">
      <style:table-row-properties fo:background-color="transparent" style:keep-together="true" fo:keep-together="auto">
        <style:background-image/>
      </style:table-row-properties>
    </style:style>
    <style:style style:name="Tabela1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1" style:family="table-row">
      <style:table-row-properties style:min-row-height="1.242cm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4" style:family="paragraph" style:parent-style-name="Standard">
      <style:text-properties style:font-name="Georgi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top="0cm" fo:margin-bottom="0.3cm" fo:line-height="150%"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top="0cm" fo:margin-bottom="0.3cm" fo:text-align="start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top="0cm" fo:margin-bottom="0.3cm"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  <text:p text:style-name="P12">......................................................................................</text:p>
            <text:p text:style-name="P12">(imię i nazwisko)</text:p>
          </table:table-cell>
          <table:table-cell table:style-name="Tabela1.B1" office:value-type="string">
            <text:p text:style-name="P12"/>
            <text:p text:style-name="P12">......................................................................................</text:p>
            <text:p text:style-name="P12">(nazwa firmy)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2">......................................................................................</text:p>
            <text:p text:style-name="P12"/>
            <text:p text:style-name="P12">......................................................................................</text:p>
            <text:p text:style-name="P12">(adres)</text:p>
          </table:table-cell>
          <table:table-cell table:style-name="Tabela1.B1" office:value-type="string">
            <text:p text:style-name="P12"/>
            <text:p text:style-name="P12">......................................................................................</text:p>
            <text:p text:style-name="P12"/>
            <text:p text:style-name="P12">......................................................................................</text:p>
            <text:p text:style-name="P12">(dział firmy)</text:p>
          </table:table-cell>
        </table:table-row>
      </table:table>
      <text:p text:style-name="P7">WNIOSEK O DODATKOWY URLOP MACIERZYŃSKI</text:p>
      <text:p text:style-name="P8">Proszę o udzielenie mi dodatkowego urlopu macierzyńskiego od dnia <text:span text:style-name="T4">....................................</text:span> do dnia <text:span text:style-name="T4">....................................</text:span> w łącznym wymiarze <text:span text:style-name="T4">....................................</text:span> tygodni.</text:p>
      <text:p text:style-name="P8">Przewidywana data porodu została określona przez lekarza na dzień <text:span text:style-name="T4">....................................</text:span> <text:s/>. </text:p>
      <text:p text:style-name="P10">Swoją prośbę uzasadniam </text:p>
      <text:p text:style-name="P14"><text:span text:style-name="T4"/></text:p>
      <text:p text:style-name="P14"><text:span text:style-name="T4"/></text:p>
      <text:p text:style-name="P14"><text:span text:style-name="T4">..................................................................................................................................................................................................................</text:span></text:p>
      <text:p text:style-name="P14"><text:span text:style-name="T4"/>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>........................................................................................................................................................................................................... . </text:p>
      <text:p text:style-name="P13"/>
      <text:p text:style-name="P13"/>
      <text:p text:style-name="P13"/>
      <text:p text:style-name="P11"><text:span text:style-name="T3">Załącznik:</text:span><text:span text:style-name="T4"> ...........................................................................................</text:span><text:span text:style-name="T3"> (zaświadczenie lekarskie, inne)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/>
            <text:p text:style-name="P12"/>
            <text:p text:style-name="P12">......................................................................................</text:p>
            <text:p text:style-name="P12">(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1cm" fo:line-height="150%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Standard">
      <style:text-properties style:font-name="Georgi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1"/>
            </table:table-cell>
            <table:table-cell table:style-name="Tabela2.B1" office:value-type="string">
              <text:p text:style-name="MP2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4T02:28:07.14</meta:creation-date>
    <meta:editing-duration>PT18M47S</meta:editing-duration>
    <meta:editing-cycles>18</meta:editing-cycles>
    <meta:generator>OpenOffice.org/3.4.1$Win32 OpenOffice.org_project/341m1$Build-9593</meta:generator>
    <dc:subject>wzory pism, korespondencja, urlop, wniosek, wnioski, urlop macierzyński</dc:subject>
    <dc:title>wniosek o dodatkowy urlop macierzyński</dc:title>
    <dc:date>2013-09-28T11:26:20.81</dc:date>
    <meta:keyword>urlop</meta:keyword>
    <meta:keyword>wniosek</meta:keyword>
    <meta:keyword>wniosek o urlop macierzyński</meta:keyword>
    <meta:keyword>urlop macierzyński</meta:keyword>
    <meta:keyword>wzory pism</meta:keyword>
    <meta:keyword>pisma</meta:keyword>
    <meta:keyword>korespondencja</meta:keyword>
    <meta:keyword>wzór</meta:keyword>
    <meta:keyword>pismo</meta:keyword>
    <dc:creator>Wzory Pism</dc:creator>
    <meta:document-statistic meta:table-count="3" meta:image-count="0" meta:object-count="0" meta:page-count="1" meta:paragraph-count="23" meta:word-count="66" meta:character-count="192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