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6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7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dział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stanowisko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7" text:outline-level="1">WNIOSEK O REZYGNACJĘ Z URLOPU MACIERZYŃSKIEGO</text:h>
      <text:p text:style-name="P13">Ja, niżej podpisana<text:span text:style-name="T2"> ............................................................................................. </text:span>(imię i nazwisko) nr PESEL <text:span text:style-name="T2"><text:s/>............................................................</text:span> oświadczam, iż rezygnuję z części/urlopu* <text:s/>macierzyńskiego przysługującego mi na <text:s/>moje dziecko<text:span text:style-name="T2"> .............................................................................................</text:span> (imię i nazwisko). Urlop macierzyński przejmie począwszy od dnia <text:span text:style-name="T2">.................................................</text:span> do <text:span text:style-name="T2">.................................................</text:span> dnia w liczbie <text:span text:style-name="T2">...................</text:span> tygodni ojciec dziecka <text:span text:style-name="T2">.............................................................................................</text:span> (imię i nazwisko).</text:p>
      <text:p text:style-name="P13">* niepotrzebne skreślić</text:p>
      <text:p text:style-name="P14"><text:line-break/>Uwaga</text:p>
      <text:p text:style-name="P14">Wniosek o rezygnację lub skrócenie urlopu macierzyńskiego należy dostarczyć pracodawcy najpóźniej na 7 dni przed przystąpieniem do pracy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8:29:52.33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, wniosek o rezygnację, wniosek o skrócenie, rezygnacja z urlopu macierzyńskiego, skrócenie urlopu macierzyńskiego, przejęcie urlopu przez ojca</dc:subject>
    <dc:title>wniosek o rezygnację z urlopu macierzyńskiego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rezygnacja</meta:keyword>
    <meta:keyword>skrócenie</meta:keyword>
    <meta:keyword>rezygnacja z urlopu</meta:keyword>
    <meta:keyword>skrócenie urlopu</meta:keyword>
    <meta:keyword>przejęcie urlopu</meta:keyword>
    <meta:document-statistic meta:table-count="3" meta:image-count="0" meta:object-count="0" meta:page-count="1" meta:paragraph-count="22" meta:word-count="94" meta:character-count="181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