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39cm" fo:margin-left="0.048cm" fo:margin-right="0.064cm" table:align="margins" style:writing-mode="lr-tb"/>
    </style:style>
    <style:style style:name="Tabela1.A" style:family="table-column">
      <style:table-column-properties style:column-width="6.879cm" style:rel-column-width="31329*"/>
    </style:style>
    <style:style style:name="Tabela1.B" style:family="table-column">
      <style:table-column-properties style:column-width="1.032cm" style:rel-column-width="4699*"/>
    </style:style>
    <style:style style:name="Tabela1.C" style:family="table-column">
      <style:table-column-properties style:column-width="6.479cm" style:rel-column-width="29507*"/>
    </style:style>
    <style:style style:name="Tabela1.A1" style:family="table-cell">
      <style:table-cell-properties style:vertical-align="top" fo:padding="0.176cm" fo:border="none"/>
    </style:style>
    <style:style style:name="Tabela2" style:family="table">
      <style:table-properties style:width="14.469cm" fo:margin-left="0.048cm" fo:margin-right="-0.016cm" table:align="margins" style:writing-mode="lr-tb"/>
    </style:style>
    <style:style style:name="Tabela2.A" style:family="table-column">
      <style:table-column-properties style:column-width="7.382cm" style:rel-column-width="33434*"/>
    </style:style>
    <style:style style:name="Tabela2.B" style:family="table-column">
      <style:table-column-properties style:column-width="7.087cm" style:rel-column-width="32101*"/>
    </style:style>
    <style:style style:name="Tabela2.A1" style:family="table-cell">
      <style:table-cell-properties style:vertical-align="top" fo:padding="0.176cm" fo:border="none"/>
    </style:style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end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style:font-name="Times New Roman" fo:font-size="9pt" style:font-name-asian="Times New Roman" style:font-size-asian="9pt" style:font-name-complex="Times New Roman" style:font-size-complex="9pt"/>
    </style:style>
    <style:style style:name="P4" style:family="paragraph" style:parent-style-name="Standard">
      <style:paragraph-properties fo:line-height="115%" fo:break-before="auto" fo:break-after="auto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15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Title">
      <style:paragraph-properties fo:line-height="115%" fo:text-align="center" style:justify-single-word="false" fo:break-before="auto" fo:break-after="auto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 fo:break-before="auto" fo:break-after="auto" style:writing-mode="lr-tb"/>
    </style:style>
    <style:style style:name="P9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6" style:family="paragraph" style:parent-style-name="Standard">
      <style:paragraph-properties fo:line-height="115%" style:writing-mode="lr-tb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 fo:break-before="auto" fo:break-after="auto" style:writing-mode="lr-tb"/>
    </style:style>
    <style:style style:name="P18" style:family="paragraph" style:parent-style-name="Standard">
      <style:paragraph-properties fo:line-height="115%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T1" style:family="text">
      <style:text-properties fo:color="#ffffff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style style:name="T2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fo:color="#000000" style:text-line-through-style="none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…...........................................</text:p>
      <text:p text:style-name="P2"><text:span text:style-name="T2"><text:s text:c="12"/>(</text:span><text:span text:style-name="T2">miejscowość</text:span><text:span text:style-name="T2">, </text:span><text:span text:style-name="T2">data</text:span><text:span text:style-name="T2">)</text:span></text:p>
      <text:p text:style-name="P3"/>
      <text:p text:style-name="P4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…....................................................... </text:p>
            <text:p text:style-name="P8"><text:span text:style-name="T6">(</text:span><text:span text:style-name="T6">imię</text:span><text:span text:style-name="T6"> </text:span><text:span text:style-name="T6">nazwisko</text:span><text:span text:style-name="T6">)</text:span></text:p>
            <text:p text:style-name="P9"/>
            <text:p text:style-name="P7"><text:span text:style-name="T5">…....................................................... <text:line-break/></text:span><text:span text:style-name="T6">(</text:span><text:span text:style-name="T6">stanowisko</text:span><text:span text:style-name="T6">)</text:span></text:p>
            <text:p text:style-name="P9"/>
            <text:p text:style-name="P10"/>
            <text:p text:style-name="P11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>…....................................................... </text:p>
            <text:p text:style-name="P8"><text:span text:style-name="T6">(</text:span><text:span text:style-name="T6">dział</text:span><text:span text:style-name="T6"> </text:span><text:span text:style-name="T6">firmy</text:span><text:span text:style-name="T6">)</text:span></text:p>
            <text:p text:style-name="P11"/>
          </table:table-cell>
        </table:table-row>
      </table:table>
      <text:p text:style-name="P1"/>
      <text:p text:style-name="P6"><text:bookmark text:name="h.88mf9wlyu4bd"/><text:span text:style-name="T3">WNIOSEK</text:span><text:span text:style-name="T3"> </text:span><text:span text:style-name="T3">O</text:span><text:span text:style-name="T3"> </text:span><text:span text:style-name="T3">URLOP</text:span><text:span text:style-name="T3"> </text:span><text:span text:style-name="T3">BEZPŁATNY</text:span></text:p>
      <text:p text:style-name="Standard"><text:bookmark text:name="h.7dwfytlcv2ub"/></text:p>
      <text:p text:style-name="P5"/>
      <text:p text:style-name="P16"><text:span text:style-name="T4">Proszę</text:span><text:span text:style-name="T4"> </text:span><text:span text:style-name="T4">o</text:span><text:span text:style-name="T4"> </text:span><text:span text:style-name="T4">udzielenie</text:span><text:span text:style-name="T4"> </text:span><text:span text:style-name="T4">mi</text:span><text:span text:style-name="T4"> </text:span><text:span text:style-name="T4">urlopu</text:span><text:span text:style-name="T4"> </text:span><text:span text:style-name="T4">bezpłatnego</text:span><text:span text:style-name="T4"> </text:span><text:span text:style-name="T4">w</text:span><text:span text:style-name="T4"> </text:span><text:span text:style-name="T4">okresie</text:span><text:span text:style-name="T4"> </text:span><text:span text:style-name="T4">od</text:span><text:span text:style-name="T4"> </text:span><text:span text:style-name="T4">dnia</text:span><text:span text:style-name="T4"> ........................ </text:span><text:span text:style-name="T4">do</text:span><text:span text:style-name="T4"> </text:span><text:span text:style-name="T4">dnia</text:span><text:span text:style-name="T4"> ........................ </text:span><text:span text:style-name="T4">włącznie</text:span><text:span text:style-name="T4"> </text:span><text:span text:style-name="T4">tj</text:span><text:span text:style-name="T4">. .......... </text:span><text:span text:style-name="T4">dni</text:span><text:span text:style-name="T4"> </text:span><text:span text:style-name="T4">roboczych</text:span><text:span text:style-name="T4">. </text:span></text:p>
      <text:p text:style-name="P5"/>
      <text:p text:style-name="P1"><text:span text:style-name="T4">Urlop</text:span><text:span text:style-name="T4"> </text:span><text:span text:style-name="T4">niniejszy</text:span><text:span text:style-name="T4"> </text:span><text:span text:style-name="T4">zamierzam</text:span><text:span text:style-name="T4"> </text:span><text:span text:style-name="T4">wykorzystać</text:span><text:span text:style-name="T4"> </text:span><text:span text:style-name="T4">w</text:span><text:span text:style-name="T4"> </text:span><text:span text:style-name="T4">sprawach</text:span><text:span text:style-name="T4"> </text:span><text:span text:style-name="T4">rodzinnych</text:span><text:span text:style-name="T4">.</text:span></text:p>
      <text:p text:style-name="P4"/>
      <text:p text:style-name="P4"/>
      <text:p text:style-name="P4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/>
            <text:p text:style-name="P12"/>
            <text:p text:style-name="P12"/>
            <text:p text:style-name="P7"><text:span text:style-name="T5">......................….......................................</text:span><text:span text:style-name="T6"><text:line-break/>(</text:span><text:span text:style-name="T6">podpis</text:span><text:span text:style-name="T6"> </text:span><text:span text:style-name="T6">przełożonego</text:span><text:span text:style-name="T6">)</text:span></text:p>
          </table:table-cell>
          <table:table-cell table:style-name="Tabela2.A1" office:value-type="string">
            <text:p text:style-name="P15"/>
            <text:p text:style-name="P12"/>
            <text:p text:style-name="P12"/>
            <text:p text:style-name="P7"><text:span text:style-name="T5">......................….......................................</text:span><text:span text:style-name="T6"><text:line-break/>(</text:span><text:span text:style-name="T6">podpis</text:span><text:span text:style-name="T6"> </text:span><text:span text:style-name="T6">pracownika</text:span><text:span text:style-name="T6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15%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15%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388cm" fo:margin-bottom="0.071cm" fo:line-height="115%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15%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line-height="115%" fo:text-align="center" style:justify-single-word="false" style:page-number="auto" fo:break-before="auto" fo:break-after="auto" style:writing-mode="lr-tb"/>
    </style:style>
    <style:style style:name="MT1" style:family="text">
      <style:text-properties fo:color="#ffffff" style:font-name="Verdana" fo:font-size="8pt" style:text-underline-style="solid" style:text-underline-width="auto" style:text-underline-color="font-color" style:font-name-asian="Verdana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4.001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2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zorypism.2taj.net/" office:name="wzory pism" office:target-frame-name="_blank" xlink:show="new"><text:span text:style-name="MT1">wzorypism.2taj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wniosek o urlop bezpłatny - wzór pisma</dc:title>
    <meta:editing-cycles>7</meta:editing-cycles>
    <meta:editing-duration>PT2M39S</meta:editing-duration>
    <meta:keyword>wnisek</meta:keyword>
    <meta:keyword>urlop</meta:keyword>
    <meta:keyword>wniosek o urlop</meta:keyword>
    <meta:keyword>wniosek o urlop bezpłatny</meta:keyword>
    <meta:keyword>urlop bezpłatny</meta:keyword>
    <dc:subject>wzór pisma, pismo, szablon</dc:subject>
    <dc:date>2013-09-27T00:22:02.22</dc:date>
    <dc:creator>Wzory Pism</dc:creator>
    <meta:document-statistic meta:table-count="2" meta:image-count="0" meta:object-count="0" meta:page-count="1" meta:paragraph-count="13" meta:word-count="52" meta:character-count="713"/>
  </office:meta>
</office:document-meta>
</file>