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1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1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>
        <style:tab-stops>
          <style:tab-stop style:position="0.732cm"/>
        </style:tab-stops>
      </style:paragraph-properties>
      <style:text-properties style:font-name="Arial" fo:font-size="7pt" style:font-size-asian="7pt" style:font-size-complex="7pt"/>
    </style:style>
    <style:style style:name="P5" style:family="paragraph" style:parent-style-name="Table_20_Contents">
      <style:text-properties style:font-name="Arial"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9" style:family="paragraph" style:parent-style-name="Table_20_Contents">
      <style:text-properties fo:font-size="7pt" style:font-size-asian="7pt" style:font-size-complex="7pt"/>
    </style:style>
    <style:style style:name="P10" style:family="paragraph" style:parent-style-name="Table_20_Contents">
      <style:paragraph-properties fo:text-align="center" style:justify-single-word="false"/>
      <style:text-properties style:font-name="Arial Unicode MS" fo:font-size="7pt" style:font-size-asian="7pt" style:font-size-complex="7pt"/>
    </style:style>
    <style:style style:name="P11" style:family="paragraph" style:parent-style-name="Standard">
      <style:text-properties style:font-name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5pt" style:font-size-asian="15pt" style:font-size-complex="15pt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style:font-name="Georgi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/>
            <text:p text:style-name="P3">......................................................................................</text:p>
            <text:p text:style-name="P3">(mię i nazwisko)</text:p>
          </table:table-cell>
          <table:table-cell table:style-name="Tabela1.B1" office:value-type="string">
            <text:p text:style-name="P6"/>
            <text:p text:style-name="P3">......................................................................................</text:p>
            <text:p text:style-name="P3">(pracodawca)</text:p>
          </table:table-cell>
        </table:table-row>
        <table:table-row>
          <table:table-cell table:style-name="Tabela1.B1" office:value-type="string">
            <text:p text:style-name="P6"/>
            <text:p text:style-name="P3">......................................................................................</text:p>
            <text:p text:style-name="P6"/>
            <text:p text:style-name="P3">......................................................................................</text:p>
            <text:p text:style-name="P3">(stanowisko)</text:p>
          </table:table-cell>
          <table:table-cell table:style-name="Tabela1.B1" office:value-type="string">
            <text:p text:style-name="P6"/>
            <text:p text:style-name="P3">......................................................................................</text:p>
            <text:p text:style-name="P6"/>
            <text:p text:style-name="P3">......................................................................................</text:p>
            <text:p text:style-name="P3">(adres)</text:p>
          </table:table-cell>
        </table:table-row>
        <table:table-row>
          <table:table-cell table:style-name="Tabela1.B1" office:value-type="string">
            <text:p text:style-name="P5"/>
            <text:p text:style-name="P3">......................................................................................</text:p>
            <text:p text:style-name="P4">(dział)</text:p>
          </table:table-cell>
          <table:table-cell table:style-name="Tabela1.B1" office:value-type="string">
            <text:p text:style-name="P3"/>
          </table:table-cell>
        </table:table-row>
      </table:table>
      <text:p text:style-name="P12">WNIOSEK O URLOP DODATKOWY REHABILITACYJNY</text:p>
      <text:p text:style-name="P14"/>
      <text:p text:style-name="P14">Proszę o udzielenie mi urlopu dodatkowego w terminie od dnia <text:span text:style-name="T2">.............................................</text:span> do dnia <text:span text:style-name="T2">............................................. </text:span>, tj. <text:span text:style-name="T2">....................</text:span> dni roboczych z 10 dni przysługujących mi w roku kalendarzowym. Urlop niniejszy zamierzam wykorzystać do/na <text:span text:style-name="T2">........................................................................................................................................................................................................................... </text:span><text:span text:style-name="T3">Załącznik: </text:span><text:span text:style-name="T2">.........................................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8"/>
            <text:p text:style-name="P7"/>
            <text:p text:style-name="P9">......................................................................................</text:p>
            <text:p text:style-name="P10">(pieczątka i podpis pracodawcy)</text:p>
          </table:table-cell>
          <table:table-cell table:style-name="Tabela3.A1" office:value-type="string">
            <text:p text:style-name="P8"/>
            <text:p text:style-name="P7"/>
            <text:p text:style-name="P9">......................................................................................</text:p>
            <text:p text:style-name="P9">(podpis pracownika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wzorypism.2taj.net/" office:name="wzory pism" office:target-frame-name="_blank" xlink:show="new"><text:span text:style-name="MT1">wzorypism.2taj.ne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5T21:59:35.01</meta:creation-date>
    <meta:editing-duration>P0D</meta:editing-duration>
    <meta:editing-cycles>1</meta:editing-cycles>
    <meta:generator>OpenOffice.org/3.4.1$Win32 OpenOffice.org_project/341m1$Build-9593</meta:generator>
    <dc:subject>wzory pism, korespondencja, urlop, wniosek o urlop, urlop dodatkowy, wniosek o urlop dodatkowy, urlop rehabilitacyjny, dodatkowy rehabilitacyjny, urlop dodatkowy rehabilitacyjny</dc:subject>
    <dc:title>wniosek o urlop dodatkowy rehabilitacyjny - wzorypism.2taj.net</dc:title>
    <meta:keyword>wzory pism</meta:keyword>
    <meta:keyword>pisma</meta:keyword>
    <meta:keyword>korespondencja</meta:keyword>
    <meta:keyword>wzór</meta:keyword>
    <meta:keyword>pismo</meta:keyword>
    <meta:keyword>urlop</meta:keyword>
    <meta:keyword>urlop dodatkowy</meta:keyword>
    <meta:keyword>wniosek</meta:keyword>
    <meta:keyword>wniosek o urlop</meta:keyword>
    <meta:keyword>urlop rehabilitacyjny</meta:keyword>
    <meta:keyword>urlop na leczenie</meta:keyword>
    <meta:document-statistic meta:table-count="3" meta:image-count="0" meta:object-count="0" meta:page-count="1" meta:paragraph-count="21" meta:word-count="66" meta:character-count="1610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