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text-properties fo:font-size="7pt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style:font-name="Arial Unicode MS"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 fo:background-color="transparent">
        <style:background-image/>
      </style:paragraph-properties>
      <style:text-properties style:font-name="Georgia" fo:font-size="10pt" style:font-size-asian="10pt" style:font-size-complex="10pt"/>
    </style:style>
    <style:style style:name="P12" style:family="paragraph" style:parent-style-name="Text_20_body">
      <style:paragraph-properties fo:margin-top="0cm" fo:margin-bottom="0.499cm" fo:text-align="center" style:justify-single-word="false"/>
    </style:style>
    <style:style style:name="P13" style:family="paragraph" style:parent-style-name="Heading_20_1">
      <style:paragraph-properties fo:margin-top="0cm" fo:margin-bottom="0.499cm" fo:text-align="center" style:justify-single-word="false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Arial" fo:font-size="15pt" fo:font-weight="normal" style:font-size-asian="15pt" style:font-weight-asian="normal" style:font-size-complex="1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imię i nazwisko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/>
            <text:p text:style-name="P3">......................................................................................</text:p>
            <text:p text:style-name="P3">(adres i stanowisko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dział firmy)</text:p>
          </table:table-cell>
        </table:table-row>
      </table:table>
      <text:h text:style-name="P13" text:outline-level="1"><text:span text:style-name="T3">WNIOSEK O URLOP WYPOCZYNKOWY</text:span></text:h>
      <text:p text:style-name="P12"><text:span text:style-name="T3"/></text:p>
      <text:p text:style-name="P11">Proszę o udzielenie mi urlopu wypoczynkowego od <text:span text:style-name="T2">.............................................</text:span> do <text:span text:style-name="T2">.............................................</text:span> tj. <text:span text:style-name="T2">.....................</text:span> dni roboczych. <text:s/>Niniejszy urlop jest mi potrzebny do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uzasadnienie). Nadmieniam, że w <text:span text:style-name="T2">............................................................................................................................................................................</text:span> (nazwa firmy) pracuję od <text:span text:style-name="T2">..............................................................</text:span> (data zatrudnienia).</text:p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  <text:p text:style-name="P7"/>
            <text:p text:style-name="P7"/>
            <text:p text:style-name="P7">......................................................................................</text:p>
            <text:p text:style-name="P8">(pieczątka i podpis pracodawcy)</text:p>
          </table:table-cell>
          <table:table-cell table:style-name="Tabela3.A1" office:value-type="string">
            <text:p text:style-name="P6"/>
            <text:p text:style-name="P5"/>
            <text:p text:style-name="P7">......................................................................................</text:p>
            <text:p text:style-name="P7">(podpis młodocianego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6T19:16:40.06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wniosek o urlop, urlop młodocianego, wniosek o urlop młodocianego</dc:subject>
    <dc:title>wniosek o urlop młodocianego - wzorypism.2taj.net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wniosek</meta:keyword>
    <meta:keyword>urlop</meta:keyword>
    <meta:keyword>wniosek o urlop</meta:keyword>
    <meta:keyword>młodociany</meta:keyword>
    <meta:keyword>wniosek o urlop</meta:keyword>
    <meta:keyword>urlop młodocianego</meta:keyword>
    <meta:document-statistic meta:table-count="3" meta:image-count="0" meta:object-count="0" meta:page-count="1" meta:paragraph-count="19" meta:word-count="65" meta:character-count="1891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