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4" style:family="paragraph" style:parent-style-name="Standard">
      <style:text-properties style:font-name="Georgi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1">......................................................................................</text:p>
            <text:p text:style-name="P1">(imię i nazwisko)</text:p>
          </table:table-cell>
          <table:table-cell table:style-name="Tabela1.B1" office:value-type="string">
            <text:p text:style-name="P1"/>
            <text:p text:style-name="P1">......................................................................................</text:p>
            <text:p text:style-name="P1">(nazwa firmy)</text:p>
          </table:table-cell>
        </table:table-row>
        <table:table-row>
          <table:table-cell table:style-name="Tabela1.B1" office:value-type="string">
            <text:p text:style-name="P1"/>
            <text:p text:style-name="P1">......................................................................................</text:p>
            <text:p text:style-name="P1"/>
            <text:p text:style-name="P1">......................................................................................</text:p>
            <text:p text:style-name="P1">(adres)</text:p>
          </table:table-cell>
          <table:table-cell table:style-name="Tabela1.B1" office:value-type="string">
            <text:p text:style-name="P1"/>
            <text:p text:style-name="P1">......................................................................................</text:p>
            <text:p text:style-name="P1"/>
            <text:p text:style-name="P1">......................................................................................</text:p>
            <text:p text:style-name="P1">(dział firmy)</text:p>
          </table:table-cell>
        </table:table-row>
      </table:table>
      <text:p text:style-name="P7">WNIOSEK O URLOP NA ŻĄDANIE</text:p>
      <text:p text:style-name="P8">Proszę o udzielenie mi urlopu w ilości <text:span text:style-name="T2">..............................................</text:span> dni tj. od dnia <text:span text:style-name="T2">...........................................</text:span> do dnia <text:span text:style-name="T2">....................................</text:span> 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  <text:p text:style-name="P2"/>
            <text:p text:style-name="P1">......................................................................................</text:p>
            <text:p text:style-name="P1">(podpis pracownika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1cm" fo:line-height="150%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Standard">
      <style:text-properties style:font-name="Georgi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1"/>
            </table:table-cell>
            <table:table-cell table:style-name="Tabela2.B1" office:value-type="string">
              <text:p text:style-name="MP1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2"/>
      </style:header>
      <style:footer>
        <text:p text:style-name="MP3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21:45:06.97</meta:creation-date>
    <meta:editing-duration>P0D</meta:editing-duration>
    <meta:editing-cycles>1</meta:editing-cycles>
    <meta:generator>OpenOffice.org/3.4.1$Win32 OpenOffice.org_project/341m1$Build-9593</meta:generator>
    <dc:subject>wzory pism, korespondencja, urlop, wniosek, wnioski, urlop na żądanie</dc:subject>
    <dc:title>wniosek o urlop na żądanie - wer.2 - wzorypism.2taj.net</dc:title>
    <meta:keyword>urlop</meta:keyword>
    <meta:keyword>wniosek</meta:keyword>
    <meta:keyword>urlop na żądanie</meta:keyword>
    <meta:keyword>wzory pism</meta:keyword>
    <meta:keyword>pisma</meta:keyword>
    <meta:keyword>korespondencja</meta:keyword>
    <meta:keyword>wzór</meta:keyword>
    <meta:keyword>pismo</meta:keyword>
    <meta:document-statistic meta:table-count="3" meta:image-count="0" meta:object-count="0" meta:page-count="1" meta:paragraph-count="17" meta:word-count="43" meta:character-count="1013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