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Standard">
      <style:text-properties style:font-name="Ari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.9cm" fo:text-align="justify" style:justify-single-word="false"/>
      <style:text-properties style:font-name="Arial Unicode MS"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50%" fo:text-align="start" style:justify-single-word="false"/>
      <style:text-properties style:font-name="Georgia1" fo:font-size="10pt" style:font-size-asian="10pt" style:font-size-complex="10pt"/>
    </style:style>
    <style:style style:name="P13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7pt" style:font-name-asian="Georgia" style:font-size-asian="7pt" style:font-name-complex="Georgia" style:font-size-complex="7pt"/>
    </style:style>
    <style:style style:name="T4" style:family="text">
      <style:text-properties style:font-name="Georgia" style:font-name-asian="Georgia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2">......................................................................................</text:p>
            <text:p text:style-name="P2">(imię i nazwisko)</text:p>
          </table:table-cell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2">(nazwa pracodawcy)</text:p>
          </table:table-cell>
        </table:table-row>
        <table:table-row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3"/>
            <text:p text:style-name="P2">......................................................................................</text:p>
            <text:p text:style-name="P2">(adres)</text:p>
          </table:table-cell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3"/>
            <text:p text:style-name="P2">......................................................................................</text:p>
            <text:p text:style-name="P2">(adres)</text:p>
          </table:table-cell>
        </table:table-row>
      </table:table>
      <text:h text:style-name="P13" text:outline-level="1">WNIOSEK O URLOP OKOLICZNOŚCIOWY</text:h>
      <text:p text:style-name="P11">Proszę o udzielenie mi w terminie <text:span text:style-name="T2">.............................................................................................. </text:span><text:span text:style-name="T4">dwóch/jednego* dni/a urlopu okolicznościowego w związku ze śmiercią <text:s/></text:span><text:span text:style-name="T3">...................................................................................................................................</text:span><text:span text:style-name="T4"> (określić czyją, powiązania rodzinne).</text:span></text:p>
      <text:p text:style-name="P12">Załącznik:</text:p>
      <text:p text:style-name="P11">Dokument potwierdzający zaistnienie wymienionych we wniosku okoliczności uprawniających do dodatkowego wolnego od pracy.</text:p>
      <text:p text:style-name="P11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6"/>
            <text:p text:style-name="P4"/>
            <text:p text:style-name="P7">......................................................................................</text:p>
            <text:p text:style-name="P7">(podpis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9T21:11:30.31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wniosek o urlop okolicznościowy w związku ze zgonem</dc:subject>
    <dc:title>wniosek o urlop okolicznościowy w związku ze śmiercią zgonem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niosek</meta:keyword>
    <meta:keyword>urlop</meta:keyword>
    <meta:keyword>wniosek o urlop</meta:keyword>
    <meta:keyword>urlop okolicznościowy</meta:keyword>
    <meta:keyword>zgon</meta:keyword>
    <meta:keyword>śmierć</meta:keyword>
    <meta:document-statistic meta:table-count="3" meta:image-count="0" meta:object-count="0" meta:page-count="1" meta:paragraph-count="20" meta:word-count="60" meta:character-count="1334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