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7pt" style:font-name-asian="Georgia" style:font-size-asian="7pt" style:font-name-complex="Georgia" style:font-size-complex="7pt"/>
    </style:style>
    <style:style style:name="T4" style:family="text">
      <style:text-properties style:font-name="Georgia" style:font-name-asian="Georgia" style:font-name-complex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2">......................................................................................</text:p>
            <text:p text:style-name="P2">(imię i nazwisko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2">(nazwa pracodawcy)</text:p>
          </table:table-cell>
        </table:table-row>
        <table:table-row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  <table:table-cell table:style-name="Tabela1.B1" office:value-type="string">
            <text:p text:style-name="P3"/>
            <text:p text:style-name="P2">......................................................................................</text:p>
            <text:p text:style-name="P3"/>
            <text:p text:style-name="P2">......................................................................................</text:p>
            <text:p text:style-name="P2">(adres)</text:p>
          </table:table-cell>
        </table:table-row>
      </table:table>
      <text:h text:style-name="P13" text:outline-level="1">WNIOSEK O URLOP OKOLICZNOŚCIOWY</text:h>
      <text:p text:style-name="P10">Proszę o udzielenie mi w terminie <text:span text:style-name="T2">..................................................................... </text:span><text:span text:style-name="T4">dwóch/jednego* dni/a urlopu okolicznościowego w związku z tym, że </text:span><text:span text:style-name="T3">.................................................................................................................................................................................</text:span><text:span text:style-name="T4"> (określić powód).</text:span></text:p>
      <text:p text:style-name="P12">Załącznik:</text:p>
      <text:p text:style-name="P10">Dokument potwierdzający zaistnienie wymienionych we wniosku okoliczności uprawniających do dodatkowego wolnego od pracy (dostarczony po okoliczności).</text:p>
      <text:p text:style-name="P10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)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21:00:21.49</meta:creation-date>
    <meta:editing-duration>P0D</meta:editing-duration>
    <meta:editing-cycles>1</meta:editing-cycles>
    <meta:generator>OpenOffice.org/3.4.1$Win32 OpenOffice.org_project/341m1$Build-9593</meta:generator>
    <dc:subject>uniwersalny wniosek o urlop okolicznościowy </dc:subject>
    <dc:title>wniosek o urlop okolicznościowy uniwersalny - wzorypism.2taj.net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niosek</meta:keyword>
    <meta:keyword>urlop</meta:keyword>
    <meta:keyword>wniosek o urlop</meta:keyword>
    <meta:keyword>urlop okolicznościowy</meta:keyword>
    <meta:keyword>ślub</meta:keyword>
    <meta:keyword>pogrzeb</meta:keyword>
    <meta:document-statistic meta:table-count="3" meta:image-count="0" meta:object-count="0" meta:page-count="1" meta:paragraph-count="20" meta:word-count="62" meta:character-count="136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