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margin-top="0cm" fo:margin-bottom="0.3cm" fo:line-height="150%" fo:text-align="start" style:justify-single-word="false" fo:background-color="transparent">
        <style:background-image/>
      </style:paragraph-properties>
      <style:text-properties style:font-name="Georgia" fo:font-size="10pt" style:font-size-asian="10pt" style:font-size-complex="10pt"/>
    </style:style>
    <style:style style:name="P16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6"/>
            <text:p text:style-name="P3">......................................................................................</text:p>
            <text:p text:style-name="P6"/>
            <text:p text:style-name="P3">......................................................................................</text:p>
            <text:p text:style-name="P3">(dział firmy)</text:p>
          </table:table-cell>
        </table:table-row>
        <table:table-row>
          <table:table-cell table:style-name="Tabela1.B1" office:value-type="string">
            <text:p text:style-name="P5"/>
            <text:p text:style-name="P3">......................................................................................</text:p>
            <text:p text:style-name="P4">(stanowisko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6" text:outline-level="1">WNIOSEK O URLOP MACIERZYŃSKI DLA OJCA</text:h>
      <text:p text:style-name="P14"/>
      <text:p text:style-name="P13"><text:span text:style-name="T3">Proszę o udzielenie mi urlopu macierzyńskiego, który przejmuję od żony </text:span><text:span text:style-name="T2">......................................................................................................</text:span><text:span text:style-name="T3"> (imię i nazwisko), to jest od dnia </text:span><text:span text:style-name="T2">........................................</text:span><text:span text:style-name="T3"> do dnia </text:span><text:span text:style-name="T2">........................................</text:span><text:span text:style-name="T3"> /wyczerpania* tego urlopu w łącznym wymiarze </text:span><text:span text:style-name="T2">...............................</text:span><text:span text:style-name="T3"> tygodni.</text:span></text:p>
      <text:p text:style-name="P14">Załączniki: </text:p>
      <text:p text:style-name="P14">1. Wniosek matki o rezygnację (skrócenie) urlopu macierzyńskiego**</text:p>
      <text:p text:style-name="P14">2. Zaświadczenie, że matka dziecka korzystała z urlopu macierzyńskiego po porodzie co najmniej 14 tygodni</text:p>
      <text:p text:style-name="P14"/>
      <text:p text:style-name="P15">* niepotrzebne skreślić</text:p>
      <text:p text:style-name="P15">** złożyć pracodawcy z niniejszym wnioskiem <text:span text:style-name="T3">najpóźniej na 7 dni przed przystąpieniem do pracy matki składającej wniosek o rezygnację z urlopu macierzyńskiego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9:16:37.50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niosek o urlop, urlop macierzyński, urlop tacierzyński, urlop macierzyński dla ojca, wniosek o urlop macierzyński dla ojca, wniosek o urlop tacierzyński, urlop macierzyński ojca </dc:subject>
    <dc:title>wniosek o urlop macierzyński dla ojca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urlop macierzyński</meta:keyword>
    <meta:keyword>urlop tacierzyński</meta:keyword>
    <meta:keyword>wniosek o urlop</meta:keyword>
    <meta:document-statistic meta:table-count="3" meta:image-count="0" meta:object-count="0" meta:page-count="1" meta:paragraph-count="24" meta:word-count="107" meta:character-count="166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