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08cm" fo:margin-left="0.074cm" fo:margin-right="0.219cm" table:align="margins" style:writing-mode="lr-tb"/>
    </style:style>
    <style:style style:name="Tabela1.A" style:family="table-column">
      <style:table-column-properties style:column-width="6.853cm" style:rel-column-width="3885*"/>
    </style:style>
    <style:style style:name="Tabela1.B" style:family="table-column">
      <style:table-column-properties style:column-width="1.032cm" style:rel-column-width="585*"/>
    </style:style>
    <style:style style:name="Tabela1.C" style:family="table-column">
      <style:table-column-properties style:column-width="6.324cm" style:rel-column-width="3585*"/>
    </style:style>
    <style:style style:name="Tabela1.A1" style:family="table-cell">
      <style:table-cell-properties style:vertical-align="top" fo:padding="0.176cm" fo:border="none"/>
    </style:style>
    <style:style style:name="Tabela2" style:family="table">
      <style:table-properties style:width="14.102cm" fo:margin-left="0.176cm" fo:margin-right="0.222cm" table:align="margins" style:writing-mode="lr-tb"/>
    </style:style>
    <style:style style:name="Tabela2.A" style:family="table-column">
      <style:table-column-properties style:column-width="7.25cm" style:rel-column-width="4110*"/>
    </style:style>
    <style:style style:name="Tabela2.B" style:family="table-column">
      <style:table-column-properties style:column-width="6.853cm" style:rel-column-width="3885*"/>
    </style:style>
    <style:style style:name="Tabela2.A1" style:family="table-cell">
      <style:table-cell-properties style:vertical-align="top" fo:padding="0.176cm" fo:border="none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d9d9d9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style:font-name-asian="Times New Roman" style:font-name-complex="Times New Roman"/>
    </style:style>
    <style:style style:name="P6" style:family="paragraph" style:parent-style-name="Title">
      <style:paragraph-properties fo:line-height="115%" fo:text-align="center" style:justify-single-word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ffffff"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...........................................</text:p>
      <text:p text:style-name="P2"><text:span text:style-name="T3"><text:s text:c="12"/>(</text:span><text:span text:style-name="T3">miejscowość</text:span><text:span text:style-name="T3">, </text:span><text:span text:style-name="T3">data</text:span><text:span text:style-name="T3">)</text:span></text:p>
      <text:p text:style-name="P4"/>
      <text:p text:style-name="P5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…....................................................... </text:p>
            <text:p text:style-name="P8"><text:span text:style-name="T7">(</text:span><text:span text:style-name="T7">imię</text:span><text:span text:style-name="T7"> </text:span><text:span text:style-name="T7">nazwisko</text:span><text:span text:style-name="T7">)</text:span></text:p>
            <text:p text:style-name="P9"/>
            <text:p text:style-name="P7"><text:span text:style-name="T6">…....................................................... <text:line-break/></text:span><text:span text:style-name="T7">(</text:span><text:span text:style-name="T7">stanowisko</text:span><text:span text:style-name="T7">)</text:span></text:p>
            <text:p text:style-name="P9"/>
            <text:p text:style-name="P10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…....................................................... </text:p>
            <text:p text:style-name="P8"><text:span text:style-name="T7">(</text:span><text:span text:style-name="T7">dział</text:span><text:span text:style-name="T7"> </text:span><text:span text:style-name="T7">firmy</text:span><text:span text:style-name="T7">)</text:span></text:p>
            <text:p text:style-name="P11"/>
          </table:table-cell>
        </table:table-row>
      </table:table>
      <text:p text:style-name="P1"/>
      <text:p text:style-name="P6"><text:bookmark text:name="h.88mf9wlyu4bd"/><text:span text:style-name="T4">WNIOSEK</text:span><text:span text:style-name="T4"> </text:span><text:span text:style-name="T4">O</text:span><text:span text:style-name="T4"> </text:span><text:span text:style-name="T4">URLOP</text:span><text:span text:style-name="T4"> </text:span><text:span text:style-name="T4">WYPOCZYNKOWY</text:span></text:p>
      <text:p text:style-name="P6"><text:bookmark text:name="h.7dwfytlcv2ub"/></text:p>
      <text:p text:style-name="P1"><text:span text:style-name="T5">Proszę</text:span><text:span text:style-name="T5"> </text:span><text:span text:style-name="T5">o</text:span><text:span text:style-name="T5"> </text:span><text:span text:style-name="T5">udzielenie</text:span><text:span text:style-name="T5"> </text:span><text:span text:style-name="T5">mi</text:span><text:span text:style-name="T5"> </text:span><text:span text:style-name="T5">urlopu</text:span><text:span text:style-name="T5"> </text:span><text:span text:style-name="T5">wypoczynkowego</text:span><text:span text:style-name="T5"> </text:span><text:span text:style-name="T5">w</text:span><text:span text:style-name="T5"> </text:span><text:span text:style-name="T5">okresie</text:span><text:span text:style-name="T5"> </text:span><text:span text:style-name="T5">od</text:span><text:span text:style-name="T5"> </text:span><text:span text:style-name="T5">dnia</text:span><text:span text:style-name="T5"> ........................ </text:span><text:span text:style-name="T5">do</text:span><text:span text:style-name="T5"> </text:span><text:span text:style-name="T5">dnia</text:span><text:span text:style-name="T5"> ........................ </text:span><text:span text:style-name="T5">włącznie</text:span><text:span text:style-name="T5"> </text:span><text:span text:style-name="T5">tj</text:span><text:span text:style-name="T5">. ................ </text:span><text:span text:style-name="T5">dni</text:span><text:span text:style-name="T5"> </text:span><text:span text:style-name="T5">roboczych</text:span><text:span text:style-name="T5"> </text:span><text:span text:style-name="T5">z</text:span><text:span text:style-name="T5"> </text:span><text:span text:style-name="T5">przysługujących</text:span><text:span text:style-name="T5"> </text:span><text:span text:style-name="T5">mi</text:span><text:span text:style-name="T5"> </text:span><text:span text:style-name="T5">w</text:span><text:span text:style-name="T5"> </text:span><text:span text:style-name="T5">roku</text:span><text:span text:style-name="T5"> ....................</text:span></text:p>
      <text:p text:style-name="P5"/>
      <text:p text:style-name="P5"/>
      <text:p text:style-name="P5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  <text:p text:style-name="P12"/>
            <text:p text:style-name="P12"/>
            <text:p text:style-name="P7"><text:span text:style-name="T6">......................….......................................</text:span><text:span text:style-name="T7"><text:line-break/>(</text:span><text:span text:style-name="T7">podpis</text:span><text:span text:style-name="T7"> </text:span><text:span text:style-name="T7">przełożonego</text:span><text:span text:style-name="T7">)</text:span></text:p>
          </table:table-cell>
          <table:table-cell table:style-name="Tabela2.A1" office:value-type="string">
            <text:p text:style-name="P14"/>
            <text:p text:style-name="P12"/>
            <text:p text:style-name="P12"/>
            <text:p text:style-name="P7"><text:span text:style-name="T6">......................….......................................</text:span><text:span text:style-name="T7"><text:line-break/>(</text:span><text:span text:style-name="T7">podpis</text:span><text:span text:style-name="T7"> </text:span><text:span text:style-name="T7">pracownika</text:span><text:span text:style-name="T7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zorypism.2taj.net/" office:name="wzory pism" office:target-frame-name="_blank" xlink:show="new"><text:span text:style-name="MT1">wzorypism.2taj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editing-cycles>1</meta:editing-cycles>
    <meta:creation-date>2013-09-26T23:51:00.79</meta:creation-date>
    <meta:editing-duration>P0D</meta:editing-duration>
    <meta:keyword>wniosek</meta:keyword>
    <meta:keyword>urlop wypoczynkowy</meta:keyword>
    <meta:keyword>wniosek o urlop wypoczynkowy</meta:keyword>
    <dc:subject>wniosek o urlop wypoczynkowy</dc:subject>
    <dc:title>wniosek o urlop wypoczynkowy - wzorypism.2taj.net</dc:title>
    <meta:document-statistic meta:table-count="2" meta:image-count="0" meta:object-count="0" meta:page-count="1" meta:paragraph-count="12" meta:word-count="51" meta:character-count="712"/>
  </office:meta>
</office:document-meta>
</file>