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  <style:style style:name="T3" style:family="text">
      <style:text-properties fo:color="#c0c0c0" fo:font-size="8pt" style:text-underline-style="none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1">Szanowni Państwo,</text:p>
      <text:p text:style-name="P11">Przedstawiciel nasz w terminie <text:span text:style-name="T2">............................................................</text:span> będzie odwiedzać współpracujące z nami firmy w tym i Państwa. Tematem spotkania będzie 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 . ewentualne propozycje dotyczące niniejszej wizyty prosimy kierować na nasz adres.</text:p>
      <text:p text:style-name="P11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c0c0c0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www.nawzor.pl"><text:span text:style-name="MT1">www.nawzor.pl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4T00:36:06.44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zapowiedź wizyty, zapowiedź wizyty w firmie</dc:subject>
    <dc:title>zapowiedź wizyty w firm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izyta</meta:keyword>
    <meta:keyword>zapowiedź wizyty</meta:keyword>
    <meta:document-statistic meta:table-count="3" meta:image-count="0" meta:object-count="0" meta:page-count="1" meta:paragraph-count="18" meta:word-count="54" meta:character-count="1504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