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/>
    <style:style style:name="P2" style:family="paragraph" style:parent-style-name="Standard">
      <style:paragraph-properties fo:text-align="right" fo:break-before="auto" fo:line-height="115%" style:writing-mode="lr-tb"/>
    </style:style>
    <style:style style:name="T2_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_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_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_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_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Table1" style:family="table">
      <style:table-properties table:align="left" style:width="14.526cm" fo:margin-left="0.176cm"/>
    </style:style>
    <style:style style:name="Column1" style:family="table-column">
      <style:table-column-properties style:column-width="7.011cm"/>
    </style:style>
    <style:style style:name="Column2" style:family="table-column">
      <style:table-column-properties style:column-width="0.82cm"/>
    </style:style>
    <style:style style:name="Column3" style:family="table-column">
      <style:table-column-properties style:column-width="6.694cm"/>
    </style:style>
    <style:style style:name="Row1" style:family="table-row"/>
    <style:style style:name="Cell1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7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4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4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5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6" style:family="paragraph" style:parent-style-name="Standard">
      <style:paragraph-properties fo:text-align="center" fo:break-before="auto" fo:line-height="115%" style:writing-mode="lr-tb"/>
    </style:style>
    <style:style style:name="T26_1" style:family="text">
      <style:text-properties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26_2" style:family="text">
      <style:text-properties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26_3" style:family="text">
      <style:text-properties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26_4" style:family="text">
      <style:text-properties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26_5" style:family="text">
      <style:text-properties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26_6" style:family="text">
      <style:text-properties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26_7" style:family="text">
      <style:text-properties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P27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8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9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break-before="auto" fo:line-height="115%" style:writing-mode="lr-tb"/>
    </style:style>
    <style:style style:name="T3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2" style:family="table">
      <style:table-properties table:align="left" style:width="14.499cm" fo:margin-left="0.176cm"/>
    </style:style>
    <style:style style:name="Column4" style:family="table-column">
      <style:table-column-properties style:column-width="7.25cm"/>
    </style:style>
    <style:style style:name="Column5" style:family="table-column">
      <style:table-column-properties style:column-width="7.25cm"/>
    </style:style>
    <style:style style:name="Row2" style:family="table-row"/>
    <style:style style:name="Cell4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4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…........................................</text:span></text:p>
      <text:p text:style-name="P2"><text:span text:style-name="T2_1"><text:s text:c="12"/>(</text:span><text:span text:style-name="T2_2">miejscowość</text:span><text:span text:style-name="T2_3">,<text:s/></text:span><text:span text:style-name="T2_4">data</text:span><text:span text:style-name="T2_5">)</text:span></text:p>
      <text:p text:style-name="P3"/>
      <text:p text:style-name="P4"/>
      <text:p text:style-name="P5"/>
      <text:p text:style-name="P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….......................................................</text:span></text:p>
            <text:p text:style-name="P8"><text:span text:style-name="T8_1">(</text:span><text:span text:style-name="T8_2">firma</text:span><text:span text:style-name="T8_3">)</text:span></text:p>
            <text:p text:style-name="P9"/>
            <text:p text:style-name="P10"><text:span text:style-name="T10_1">….......................................................</text:span></text:p>
            <text:p text:style-name="P11"/>
            <text:p text:style-name="P12"><text:span text:style-name="T12_1">….......................................................<text:line-break/></text:span><text:span text:style-name="T12_2">(</text:span><text:span text:style-name="T12_3">adres</text:span><text:span text:style-name="T12_4">)</text:span></text:p>
          </table:table-cell>
          <table:table-cell table:style-name="Cell2">
            <text:p text:style-name="P13"/>
          </table:table-cell>
          <table:table-cell table:style-name="Cell3">
            <text:p text:style-name="P14"><text:span text:style-name="T14_1">….......................................................</text:span></text:p>
            <text:p text:style-name="P15"><text:span text:style-name="T15_1">(</text:span><text:span text:style-name="T15_2">firma</text:span><text:span text:style-name="T15_3">)</text:span></text:p>
            <text:p text:style-name="P16"/>
            <text:p text:style-name="P17"><text:span text:style-name="T17_1">….......................................................</text:span></text:p>
            <text:p text:style-name="P18"/>
            <text:p text:style-name="P19"><text:span text:style-name="T19_1">….......................................................<text:line-break/></text:span><text:span text:style-name="T19_2">(</text:span><text:span text:style-name="T19_3">adres</text:span><text:span text:style-name="T19_4">)</text:span></text:p>
            <text:p text:style-name="P20"/>
            <text:p text:style-name="P21"/>
          </table:table-cell>
        </table:table-row>
      </table:table>
      <text:p text:style-name="P22"/>
      <text:p text:style-name="P23"/>
      <text:p text:style-name="P24"/>
      <text:p text:style-name="P25"/>
      <text:p text:style-name="P26"><text:span text:style-name="T26_1">ZAPROSZENIE</text:span><text:span text:style-name="T26_2"><text:s/></text:span><text:span text:style-name="T26_3">DO</text:span><text:span text:style-name="T26_4"><text:s/></text:span><text:span text:style-name="T26_5">ZŁOŻENIA</text:span><text:span text:style-name="T26_6"><text:s/></text:span><text:span text:style-name="T26_7">WIZYTY</text:span></text:p>
      <text:p text:style-name="P27"/>
      <text:p text:style-name="P28"/>
      <text:p text:style-name="P29"/>
      <text:p text:style-name="P30"><text:span text:style-name="T30_1">Szanowni</text:span><text:span text:style-name="T30_2"><text:s/></text:span><text:span text:style-name="T30_3">Państwo</text:span><text:span text:style-name="T30_4">,</text:span></text:p>
      <text:p text:style-name="P31"/>
      <text:p text:style-name="P32"><text:span text:style-name="T32_1">Pragniemy</text:span><text:span text:style-name="T32_2"><text:s/></text:span><text:span text:style-name="T32_3">zaprosić</text:span><text:span text:style-name="T32_4"><text:s/></text:span><text:span text:style-name="T32_5">Państwa</text:span><text:span text:style-name="T32_6"><text:s/></text:span><text:span text:style-name="T32_7">do</text:span><text:span text:style-name="T32_8"><text:s/></text:span><text:span text:style-name="T32_9">złożenia</text:span><text:span text:style-name="T32_10"><text:s/></text:span><text:span text:style-name="T32_11">wizyty</text:span><text:span text:style-name="T32_12"><text:s/></text:span><text:span text:style-name="T32_13">w</text:span><text:span text:style-name="T32_14"><text:s/></text:span><text:span text:style-name="T32_15">naszej</text:span><text:span text:style-name="T32_16"><text:s/></text:span><text:span text:style-name="T32_17">firmie</text:span><text:span text:style-name="T32_18">.<text:s/></text:span><text:span text:style-name="T32_19">Jesteśmy</text:span><text:span text:style-name="T32_20"><text:s/></text:span><text:span text:style-name="T32_21">przekonani</text:span><text:span text:style-name="T32_22">,<text:s/></text:span><text:span text:style-name="T32_23">że</text:span><text:span text:style-name="T32_24"><text:s/></text:span><text:span text:style-name="T32_25">prezentacja</text:span><text:span text:style-name="T32_26"><text:s/></text:span><text:span text:style-name="T32_27">naszych</text:span><text:span text:style-name="T32_28"><text:s/></text:span><text:span text:style-name="T32_29">produktów</text:span><text:span text:style-name="T32_30"><text:s/></text:span><text:span text:style-name="T32_31">oraz</text:span><text:span text:style-name="T32_32"><text:s/></text:span><text:span text:style-name="T32_33">omówienie</text:span><text:span text:style-name="T32_34"><text:s/></text:span><text:span text:style-name="T32_35">warunków</text:span><text:span text:style-name="T32_36"><text:s/></text:span><text:span text:style-name="T32_37">współpracy</text:span><text:span text:style-name="T32_38"><text:s/></text:span><text:span text:style-name="T32_39">z</text:span><text:span text:style-name="T32_40"><text:s/></text:span><text:span text:style-name="T32_41">Państwem</text:span><text:span text:style-name="T32_42"><text:s/></text:span><text:span text:style-name="T32_43">będzie</text:span><text:span text:style-name="T32_44"><text:s/></text:span><text:span text:style-name="T32_45">sprzyjać</text:span><text:span text:style-name="T32_46"><text:s/></text:span><text:span text:style-name="T32_47">naszym</text:span><text:span text:style-name="T32_48"><text:s/></text:span><text:span text:style-name="T32_49">wspólnym</text:span><text:span text:style-name="T32_50"><text:s/></text:span><text:span text:style-name="T32_51">interesom</text:span><text:span text:style-name="T32_52">.</text:span></text:p>
      <text:p text:style-name="P33"/>
      <text:p text:style-name="P34"><text:span text:style-name="T34_1">Prosimy</text:span><text:span text:style-name="T34_2"><text:s/></text:span><text:span text:style-name="T34_3">o</text:span><text:span text:style-name="T34_4"><text:s/></text:span><text:span text:style-name="T34_5">poinformowanie</text:span><text:span text:style-name="T34_6">,<text:s/></text:span><text:span text:style-name="T34_7">jaki</text:span><text:span text:style-name="T34_8"><text:s/></text:span><text:span text:style-name="T34_9">termin</text:span><text:span text:style-name="T34_10"><text:s/></text:span><text:span text:style-name="T34_11">byłby</text:span><text:span text:style-name="T34_12"><text:s/></text:span><text:span text:style-name="T34_13">dla</text:span><text:span text:style-name="T34_14"><text:s/></text:span><text:span text:style-name="T34_15">Państwa</text:span><text:span text:style-name="T34_16"><text:s/></text:span><text:span text:style-name="T34_17">korzystny</text:span><text:span text:style-name="T34_18">.<text:s/></text:span><text:span text:style-name="T34_19">Istnieje</text:span><text:span text:style-name="T34_20"><text:s/></text:span><text:span text:style-name="T34_21">możliwość</text:span><text:span text:style-name="T34_22"><text:s/></text:span><text:span text:style-name="T34_23">zapewnienia</text:span><text:span text:style-name="T34_24"><text:s/></text:span><text:span text:style-name="T34_25">z</text:span><text:span text:style-name="T34_26"><text:s/></text:span><text:span text:style-name="T34_27">naszej</text:span><text:span text:style-name="T34_28"><text:s/></text:span><text:span text:style-name="T34_29">strony</text:span><text:span text:style-name="T34_30"><text:s/></text:span><text:span text:style-name="T34_31">rezerwacji</text:span><text:span text:style-name="T34_32"><text:s/></text:span><text:span text:style-name="T34_33">noclegów</text:span><text:span text:style-name="T34_34">.</text:span></text:p>
      <text:p text:style-name="P35"/>
      <text:p text:style-name="P36"><text:span text:style-name="T36_1">Oczekujemy</text:span><text:span text:style-name="T36_2"><text:s/></text:span><text:span text:style-name="T36_3">odpowiedzi</text:span><text:span text:style-name="T36_4">.</text:span></text:p>
      <text:p text:style-name="P37"/>
      <text:p text:style-name="P38"/>
      <text:p text:style-name="P39"/>
      <table:table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40"/>
          </table:table-cell>
          <table:table-cell table:style-name="Cell5">
            <text:p text:style-name="P41"/>
            <text:p text:style-name="P42"/>
            <text:p text:style-name="P43"><text:span text:style-name="T43_1">................................................................<text:line-break/>(</text:span><text:span text:style-name="T43_2">czytelny</text:span><text:span text:style-name="T43_3"><text:s/></text:span><text:span text:style-name="T43_4">podpis</text:span><text:span text:style-name="T43_5"><text:s/></text:span><text:span text:style-name="T43_6">i</text:span><text:span text:style-name="T43_7"><text:s/></text:span><text:span text:style-name="T43_8">pieczęć</text:span><text:span text:style-name="T43_9">)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1.249cm" fo:padding-left="0cm" fo:margin-left="4.001cm" fo:padding-right="0cm" fo:margin-right="2.499cm"/>
      <style:footer-style>
        <style:header-footer-properties fo:min-height="1.251cm" fo:margin-top="1.251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  <style:text-properties fo:color="#d9d9d9"/>
    </style:style>
    <style:style style:name="P4" style:family="paragraph" style:parent-style-name="Standard">
      <style:paragraph-properties fo:text-align="center" fo:break-before="auto" fo:line-height="115%" style:writing-mode="lr-tb"/>
    </style:style>
    <style:style style:name="T4_1" style:family="text"/>
    <style:style style:name="T4_2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3" style:family="text"/>
    <style:style style:name="T4_4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5" style:family="text"/>
    <style:style style:name="T4_6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7" style:family="text"/>
    <style:style style:name="T4_8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9" style:family="text"/>
    <style:style style:name="T4_10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11" style:family="text"/>
    <style:style style:name="T4_12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13" style:family="text"/>
    <style:style style:name="T4_14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</office:automatic-styles>
  <office:master-styles>
    <style:master-page style:name="Standard" style:page-layout-name="pm1">
      <style:footer>
        <text:p text:style-name="P1"/>
        <text:p text:style-name="P2"/>
        <text:p text:style-name="P3"/>
        <text:p text:style-name="P4"><text:span text:style-name="T4_1"><text:a xlink:type="simple" xlink:href="http://wzorypism.2taj.net/"><text:span text:style-name="T4_2">http</text:span></text:a></text:span><text:span text:style-name="T4_3"><text:a xlink:type="simple" xlink:href="http://wzorypism.2taj.net/"><text:span text:style-name="T4_4">://</text:span></text:a></text:span><text:span text:style-name="T4_5"><text:a xlink:type="simple" xlink:href="http://wzorypism.2taj.net/"><text:span text:style-name="T4_6">wzorypism</text:span></text:a></text:span><text:span text:style-name="T4_7"><text:a xlink:type="simple" xlink:href="http://wzorypism.2taj.net/"><text:span text:style-name="T4_8">.2</text:span></text:a></text:span><text:span text:style-name="T4_9"><text:a xlink:type="simple" xlink:href="http://wzorypism.2taj.net/"><text:span text:style-name="T4_10">taj</text:span></text:a></text:span><text:span text:style-name="T4_11"><text:a xlink:type="simple" xlink:href="http://wzorypism.2taj.net/"><text:span text:style-name="T4_12">.</text:span></text:a></text:span><text:span text:style-name="T4_13"><text:a xlink:type="simple" xlink:href="http://wzorypism.2taj.net/"><text:span text:style-name="T4_14">net</text:span></text:a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