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/>
    <style:style style:name="P2" style:family="paragraph" style:parent-style-name="Standard">
      <style:paragraph-properties fo:text-align="right" fo:break-before="auto" fo:line-height="115%" style:writing-mode="lr-tb"/>
    </style:style>
    <style:style style:name="T2_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_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_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_4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_5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Table1" style:family="table">
      <style:table-properties table:align="left" style:width="14.526cm" fo:margin-left="0.176cm"/>
    </style:style>
    <style:style style:name="Column1" style:family="table-column">
      <style:table-column-properties style:column-width="7.011cm"/>
    </style:style>
    <style:style style:name="Column2" style:family="table-column">
      <style:table-column-properties style:column-width="0.82cm"/>
    </style:style>
    <style:style style:name="Column3" style:family="table-column">
      <style:table-column-properties style:column-width="6.694cm"/>
    </style:style>
    <style:style style:name="Row1" style:family="table-row"/>
    <style:style style:name="Cell1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7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8_4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4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21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22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23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break-before="auto" fo:line-height="115%" style:writing-mode="lr-tb"/>
    </style:style>
    <style:style style:name="T26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break-before="auto" fo:line-height="115%" style:writing-mode="lr-tb"/>
    </style:style>
    <style:style style:name="T2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2" style:family="table">
      <style:table-properties table:align="left" style:width="14.499cm" fo:margin-left="0.176cm"/>
    </style:style>
    <style:style style:name="Column4" style:family="table-column">
      <style:table-column-properties style:column-width="7.25cm"/>
    </style:style>
    <style:style style:name="Column5" style:family="table-column">
      <style:table-column-properties style:column-width="7.25cm"/>
    </style:style>
    <style:style style:name="Row2" style:family="table-row"/>
    <style:style style:name="Cell4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3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3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5_3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5_4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5_5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5_6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5_7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5_8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5_9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5_10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…........................................</text:span></text:p>
      <text:p text:style-name="P2"><text:span text:style-name="T2_1"><text:s text:c="12"/>(</text:span><text:span text:style-name="T2_2">miejscowość</text:span><text:span text:style-name="T2_3">,<text:s/></text:span><text:span text:style-name="T2_4">data</text:span><text:span text:style-name="T2_5">)</text:span></text:p>
      <text:p text:style-name="P3"/>
      <text:p text:style-name="P4"/>
      <text:p text:style-name="P5"/>
      <text:p text:style-name="P6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….......................................................</text:span></text:p>
            <text:p text:style-name="P8"><text:span text:style-name="T8_1">(</text:span><text:span text:style-name="T8_2">nazwa</text:span><text:span text:style-name="T8_3"><text:s/></text:span><text:span text:style-name="T8_4">firmy</text:span><text:span text:style-name="T8_5">)</text:span></text:p>
            <text:p text:style-name="P9"/>
            <text:p text:style-name="P10"><text:span text:style-name="T10_1">….......................................................</text:span></text:p>
            <text:p text:style-name="P11"/>
            <text:p text:style-name="P12"><text:span text:style-name="T12_1">….......................................................<text:line-break/></text:span><text:span text:style-name="T12_2">(</text:span><text:span text:style-name="T12_3">adres</text:span><text:span text:style-name="T12_4">)</text:span></text:p>
          </table:table-cell>
          <table:table-cell table:style-name="Cell2">
            <text:p text:style-name="P13"/>
          </table:table-cell>
          <table:table-cell table:style-name="Cell3">
            <text:p text:style-name="P14"><text:span text:style-name="T14_1">….......................................................</text:span></text:p>
            <text:p text:style-name="P15"><text:span text:style-name="T15_1">(</text:span><text:span text:style-name="T15_2">nazwa</text:span><text:span text:style-name="T15_3"><text:s/></text:span><text:span text:style-name="T15_4">firmy</text:span><text:span text:style-name="T15_5">)</text:span></text:p>
            <text:p text:style-name="P16"/>
            <text:p text:style-name="P17"/>
            <text:p text:style-name="P18"/>
          </table:table-cell>
        </table:table-row>
      </table:table>
      <text:p text:style-name="P19"/>
      <text:p text:style-name="P20"/>
      <text:p text:style-name="P21"/>
      <text:p text:style-name="P22"/>
      <text:p text:style-name="P23"/>
      <text:p text:style-name="P24"><text:span text:style-name="T24_1">Szanowny</text:span><text:span text:style-name="T24_2"><text:s/></text:span><text:span text:style-name="T24_3">Państwo</text:span><text:span text:style-name="T24_4">,</text:span></text:p>
      <text:p text:style-name="P25"/>
      <text:p text:style-name="P26"><text:span text:style-name="T26_1">W</text:span><text:span text:style-name="T26_2"><text:s/></text:span><text:span text:style-name="T26_3">związku</text:span><text:span text:style-name="T26_4"><text:s/></text:span><text:span text:style-name="T26_5">z</text:span><text:span text:style-name="T26_6"><text:s/></text:span><text:span text:style-name="T26_7">naszymi</text:span><text:span text:style-name="T26_8"><text:s/></text:span><text:span text:style-name="T26_9">wcześniejszymi</text:span><text:span text:style-name="T26_10"><text:s/></text:span><text:span text:style-name="T26_11">ustaleniami</text:span><text:span text:style-name="T26_12"><text:s/></text:span><text:span text:style-name="T26_13">pragniemy</text:span><text:span text:style-name="T26_14"><text:s/></text:span><text:span text:style-name="T26_15">zaprosić</text:span><text:span text:style-name="T26_16"><text:s/></text:span><text:span text:style-name="T26_17">Państwa</text:span><text:span text:style-name="T26_18"><text:s/></text:span><text:span text:style-name="T26_19">do</text:span><text:span text:style-name="T26_20"><text:s/></text:span><text:span text:style-name="T26_21">złożenia</text:span><text:span text:style-name="T26_22"><text:s/></text:span><text:span text:style-name="T26_23">wizyty</text:span><text:span text:style-name="T26_24"><text:s/></text:span><text:span text:style-name="T26_25">w</text:span><text:span text:style-name="T26_26"><text:s/></text:span><text:span text:style-name="T26_27">naszej</text:span><text:span text:style-name="T26_28"><text:s/></text:span><text:span text:style-name="T26_29">firmie</text:span><text:span text:style-name="T26_30"><text:s/></text:span><text:span text:style-name="T26_31">w</text:span><text:span text:style-name="T26_32"><text:s/></text:span><text:span text:style-name="T26_33">dniu</text:span><text:span text:style-name="T26_34"><text:s/>..............................<text:s/></text:span><text:span text:style-name="T26_35">o</text:span><text:span text:style-name="T26_36"><text:s/></text:span><text:span text:style-name="T26_37">godz</text:span><text:span text:style-name="T26_38">.<text:s/>..............................<text:s text:c="2"/></text:span></text:p>
      <text:p text:style-name="P27"/>
      <text:p text:style-name="P28"><text:span text:style-name="T28_1">Zapewniamy</text:span><text:span text:style-name="T28_2"><text:s/></text:span><text:span text:style-name="T28_3">zakwaterowanie</text:span><text:span text:style-name="T28_4"><text:s/></text:span><text:span text:style-name="T28_5">i</text:span><text:span text:style-name="T28_6"><text:s/></text:span><text:span text:style-name="T28_7">wyżywienie</text:span><text:span text:style-name="T28_8">.<text:s/></text:span><text:span text:style-name="T28_9">Prosimy</text:span><text:span text:style-name="T28_10"><text:s/></text:span><text:span text:style-name="T28_11">o</text:span><text:span text:style-name="T28_12"><text:s/></text:span><text:span text:style-name="T28_13">potwierdzenie</text:span><text:span text:style-name="T28_14"><text:s/></text:span><text:span text:style-name="T28_15">przyjazdu</text:span><text:span text:style-name="T28_16"><text:s/></text:span><text:span text:style-name="T28_17">do</text:span><text:span text:style-name="T28_18"><text:s/></text:span><text:span text:style-name="T28_19">dnia</text:span><text:span text:style-name="T28_20"><text:s/>..............................</text:span></text:p>
      <text:p text:style-name="P29"/>
      <text:p text:style-name="P30"/>
      <text:p text:style-name="P31"/>
      <table:table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32"/>
          </table:table-cell>
          <table:table-cell table:style-name="Cell5">
            <text:p text:style-name="P33"/>
            <text:p text:style-name="P34"/>
            <text:p text:style-name="P35"><text:span text:style-name="T35_1">................................................................<text:line-break/></text:span><text:span text:style-name="T35_2">(</text:span><text:span text:style-name="T35_3">czytelny</text:span><text:span text:style-name="T35_4"><text:s/></text:span><text:span text:style-name="T35_5">podpis</text:span><text:span text:style-name="T35_6"><text:s/></text:span><text:span text:style-name="T35_7">i</text:span><text:span text:style-name="T35_8"><text:s/></text:span><text:span text:style-name="T35_9">pieczęć</text:span><text:span text:style-name="T35_10">)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1.249cm" fo:padding-left="0cm" fo:margin-left="4.001cm" fo:padding-right="0cm" fo:margin-right="2.499cm"/>
      <style:footer-style>
        <style:header-footer-properties fo:min-height="1.251cm" fo:margin-top="1.251cm" style:dynamic-spacing="true"/>
      </style:footer-style>
    </style:page-layout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  <style:text-properties fo:color="#d9d9d9"/>
    </style:style>
    <style:style style:name="P4" style:family="paragraph" style:parent-style-name="Standard">
      <style:paragraph-properties fo:text-align="center" fo:break-before="auto" fo:line-height="115%" style:writing-mode="lr-tb"/>
    </style:style>
    <style:style style:name="T4_1" style:family="text"/>
    <style:style style:name="T4_2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3" style:family="text"/>
    <style:style style:name="T4_4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5" style:family="text"/>
    <style:style style:name="T4_6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7" style:family="text"/>
    <style:style style:name="T4_8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9" style:family="text"/>
    <style:style style:name="T4_10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11" style:family="text"/>
    <style:style style:name="T4_12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13" style:family="text"/>
    <style:style style:name="T4_14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</office:automatic-styles>
  <office:master-styles>
    <style:master-page style:name="Standard" style:page-layout-name="pm1">
      <style:footer>
        <text:p text:style-name="P1"/>
        <text:p text:style-name="P2"/>
        <text:p text:style-name="P3"/>
        <text:p text:style-name="P4"><text:span text:style-name="T4_1"><text:a xlink:type="simple" xlink:href="http://wzorypism.2taj.net/"><text:span text:style-name="T4_2">http</text:span></text:a></text:span><text:span text:style-name="T4_3"><text:a xlink:type="simple" xlink:href="http://wzorypism.2taj.net/"><text:span text:style-name="T4_4">://</text:span></text:a></text:span><text:span text:style-name="T4_5"><text:a xlink:type="simple" xlink:href="http://wzorypism.2taj.net/"><text:span text:style-name="T4_6">wzorypism</text:span></text:a></text:span><text:span text:style-name="T4_7"><text:a xlink:type="simple" xlink:href="http://wzorypism.2taj.net/"><text:span text:style-name="T4_8">.2</text:span></text:a></text:span><text:span text:style-name="T4_9"><text:a xlink:type="simple" xlink:href="http://wzorypism.2taj.net/"><text:span text:style-name="T4_10">taj</text:span></text:a></text:span><text:span text:style-name="T4_11"><text:a xlink:type="simple" xlink:href="http://wzorypism.2taj.net/"><text:span text:style-name="T4_12">.</text:span></text:a></text:span><text:span text:style-name="T4_13"><text:a xlink:type="simple" xlink:href="http://wzorypism.2taj.net/"><text:span text:style-name="T4_14">net</text:span></text:a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