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Table1" style:family="table">
      <style:table-properties table:align="left" style:width="14.526cm" fo:margin-left="0.176cm"/>
    </style:style>
    <style:style style:name="Column1" style:family="table-column">
      <style:table-column-properties style:column-width="7.011cm"/>
    </style:style>
    <style:style style:name="Column2" style:family="table-column">
      <style:table-column-properties style:column-width="0.82cm"/>
    </style:style>
    <style:style style:name="Column3" style:family="table-column">
      <style:table-column-properties style:column-width="6.694cm"/>
    </style:style>
    <style:style style:name="Row1" style:family="table-row"/>
    <style:style style:name="Cell1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7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4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1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2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2" style:family="table">
      <style:table-properties table:align="left" style:width="14.499cm" fo:margin-left="0.176cm"/>
    </style:style>
    <style:style style:name="Column4" style:family="table-column">
      <style:table-column-properties style:column-width="7.25cm"/>
    </style:style>
    <style:style style:name="Column5" style:family="table-column">
      <style:table-column-properties style:column-width="7.25cm"/>
    </style:style>
    <style:style style:name="Row2" style:family="table-row"/>
    <style:style style:name="Cell4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7_6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7_7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7_8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7_9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7_10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…........................................</text:span></text:p>
      <text:p text:style-name="P2"><text:span text:style-name="T2_1"><text:s text:c="12"/>(</text:span><text:span text:style-name="T2_2">miejscowość</text:span><text:span text:style-name="T2_3">,<text:s/></text:span><text:span text:style-name="T2_4">data</text:span><text:span text:style-name="T2_5">)</text:span></text:p>
      <text:p text:style-name="P3"/>
      <text:p text:style-name="P4"/>
      <text:p text:style-name="P5"/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….......................................................</text:span></text:p>
            <text:p text:style-name="P8"><text:span text:style-name="T8_1">(</text:span><text:span text:style-name="T8_2">nazwa</text:span><text:span text:style-name="T8_3"><text:s/></text:span><text:span text:style-name="T8_4">firmy</text:span><text:span text:style-name="T8_5">)</text:span></text:p>
            <text:p text:style-name="P9"/>
            <text:p text:style-name="P10"><text:span text:style-name="T10_1">….......................................................</text:span></text:p>
            <text:p text:style-name="P11"/>
            <text:p text:style-name="P12"><text:span text:style-name="T12_1">….......................................................<text:line-break/></text:span><text:span text:style-name="T12_2">(</text:span><text:span text:style-name="T12_3">adres</text:span><text:span text:style-name="T12_4">)</text:span></text:p>
          </table:table-cell>
          <table:table-cell table:style-name="Cell2">
            <text:p text:style-name="P13"/>
          </table:table-cell>
          <table:table-cell table:style-name="Cell3">
            <text:p text:style-name="P14"><text:span text:style-name="T14_1">….......................................................</text:span></text:p>
            <text:p text:style-name="P15"><text:span text:style-name="T15_1">(</text:span><text:span text:style-name="T15_2">nazwa</text:span><text:span text:style-name="T15_3"><text:s/></text:span><text:span text:style-name="T15_4">firmy</text:span><text:span text:style-name="T15_5">)</text:span></text:p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/>
      <text:p text:style-name="P23"><text:span text:style-name="T23_1">Szanowni</text:span><text:span text:style-name="T23_2"><text:s/></text:span><text:span text:style-name="T23_3">Państwo</text:span><text:span text:style-name="T23_4">,</text:span></text:p>
      <text:p text:style-name="P24"/>
      <text:p text:style-name="P25"><text:span text:style-name="T25_1">Będziemy</text:span><text:span text:style-name="T25_2"><text:s/></text:span><text:span text:style-name="T25_3">wielce</text:span><text:span text:style-name="T25_4"><text:s/></text:span><text:span text:style-name="T25_5">uradowani</text:span><text:span text:style-name="T25_6"><text:s/></text:span><text:span text:style-name="T25_7">mogąc</text:span><text:span text:style-name="T25_8"><text:s/></text:span><text:span text:style-name="T25_9">gościć</text:span><text:span text:style-name="T25_10"><text:s/></text:span><text:span text:style-name="T25_11">Państwa</text:span><text:span text:style-name="T25_12"><text:s/></text:span><text:span text:style-name="T25_13">w</text:span><text:span text:style-name="T25_14"><text:s/></text:span><text:span text:style-name="T25_15">siedzibie</text:span><text:span text:style-name="T25_16"><text:s/></text:span><text:span text:style-name="T25_17">naszej</text:span><text:span text:style-name="T25_18"><text:s/></text:span><text:span text:style-name="T25_19">firmy</text:span><text:span text:style-name="T25_20"><text:s/></text:span><text:span text:style-name="T25_21">w</text:span><text:span text:style-name="T25_22"><text:s/></text:span><text:span text:style-name="T25_23">dniu</text:span><text:span text:style-name="T25_24"><text:s/>..............................<text:s/></text:span><text:span text:style-name="T25_25">o</text:span><text:span text:style-name="T25_26"><text:s/></text:span><text:span text:style-name="T25_27">godz</text:span><text:span text:style-name="T25_28">.<text:s/>..............................<text:s text:c="2"/></text:span><text:span text:style-name="T25_29">podczas</text:span><text:span text:style-name="T25_30"><text:s/></text:span><text:span text:style-name="T25_31">prezentacji</text:span><text:span text:style-name="T25_32"><text:s/></text:span><text:span text:style-name="T25_33">naszych</text:span><text:span text:style-name="T25_34"><text:s/></text:span><text:span text:style-name="T25_35">najnowszych</text:span><text:span text:style-name="T25_36"><text:s/></text:span><text:span text:style-name="T25_37">wyrobów</text:span><text:span text:style-name="T25_38">.<text:s text:c="2"/></text:span></text:p>
      <text:p text:style-name="P26"/>
      <text:p text:style-name="P27"><text:span text:style-name="T27_1">Podczas</text:span><text:span text:style-name="T27_2"><text:s/></text:span><text:span text:style-name="T27_3">wizyty</text:span><text:span text:style-name="T27_4"><text:s/></text:span><text:span text:style-name="T27_5">otrzymacie</text:span><text:span text:style-name="T27_6"><text:s/></text:span><text:span text:style-name="T27_7">Państwo</text:span><text:span text:style-name="T27_8"><text:s/></text:span><text:span text:style-name="T27_9">materiały</text:span><text:span text:style-name="T27_10"><text:s/></text:span><text:span text:style-name="T27_11">promocyjne</text:span><text:span text:style-name="T27_12"><text:s/></text:span><text:span text:style-name="T27_13">i</text:span><text:span text:style-name="T27_14"><text:s/></text:span><text:span text:style-name="T27_15">niezbędne</text:span><text:span text:style-name="T27_16"><text:s/></text:span><text:span text:style-name="T27_17">informacje</text:span><text:span text:style-name="T27_18"><text:s/></text:span><text:span text:style-name="T27_19">dotyczące</text:span><text:span text:style-name="T27_20"><text:s/></text:span><text:span text:style-name="T27_21">naszych</text:span><text:span text:style-name="T27_22"><text:s/></text:span><text:span text:style-name="T27_23">produktów</text:span><text:span text:style-name="T27_24">.</text:span></text:p>
      <text:p text:style-name="P28"/>
      <text:p text:style-name="P29"><text:span text:style-name="T29_1">Prosimy</text:span><text:span text:style-name="T29_2"><text:s/></text:span><text:span text:style-name="T29_3">o</text:span><text:span text:style-name="T29_4"><text:s/></text:span><text:span text:style-name="T29_5">potwierdzenie</text:span><text:span text:style-name="T29_6"><text:s/></text:span><text:span text:style-name="T29_7">przybycia</text:span><text:span text:style-name="T29_8">.</text:span></text:p>
      <text:p text:style-name="P30"/>
      <text:p text:style-name="P31"/>
      <text:p text:style-name="P32"/>
      <text:p text:style-name="P33"/>
      <table:table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34"/>
          </table:table-cell>
          <table:table-cell table:style-name="Cell5">
            <text:p text:style-name="P35"/>
            <text:p text:style-name="P36"/>
            <text:p text:style-name="P37"><text:span text:style-name="T37_1">................................................................<text:line-break/></text:span><text:span text:style-name="T37_2">(</text:span><text:span text:style-name="T37_3">czytelny</text:span><text:span text:style-name="T37_4"><text:s/></text:span><text:span text:style-name="T37_5">podpis</text:span><text:span text:style-name="T37_6"><text:s/></text:span><text:span text:style-name="T37_7">i</text:span><text:span text:style-name="T37_8"><text:s/></text:span><text:span text:style-name="T37_9">pieczęć</text:span><text:span text:style-name="T37_10">)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1.249cm" fo:padding-left="0cm" fo:margin-left="4.001cm" fo:padding-right="0cm" fo:margin-right="2.499cm"/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  <style:text-properties fo:color="#d9d9d9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/>
    <style:style style:name="T4_2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3" style:family="text"/>
    <style:style style:name="T4_4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5" style:family="text"/>
    <style:style style:name="T4_6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7" style:family="text"/>
    <style:style style:name="T4_8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9" style:family="text"/>
    <style:style style:name="T4_10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11" style:family="text"/>
    <style:style style:name="T4_12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13" style:family="text"/>
    <style:style style:name="T4_14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</office:automatic-styles>
  <office:master-styles>
    <style:master-page style:name="Standard" style:page-layout-name="pm1">
      <style:footer>
        <text:p text:style-name="P1"/>
        <text:p text:style-name="P2"/>
        <text:p text:style-name="P3"/>
        <text:p text:style-name="P4"><text:span text:style-name="T4_1"><text:a xlink:type="simple" xlink:href="http://wzorypism.2taj.net/"><text:span text:style-name="T4_2">http</text:span></text:a></text:span><text:span text:style-name="T4_3"><text:a xlink:type="simple" xlink:href="http://wzorypism.2taj.net/"><text:span text:style-name="T4_4">://</text:span></text:a></text:span><text:span text:style-name="T4_5"><text:a xlink:type="simple" xlink:href="http://wzorypism.2taj.net/"><text:span text:style-name="T4_6">wzorypism</text:span></text:a></text:span><text:span text:style-name="T4_7"><text:a xlink:type="simple" xlink:href="http://wzorypism.2taj.net/"><text:span text:style-name="T4_8">.2</text:span></text:a></text:span><text:span text:style-name="T4_9"><text:a xlink:type="simple" xlink:href="http://wzorypism.2taj.net/"><text:span text:style-name="T4_10">taj</text:span></text:a></text:span><text:span text:style-name="T4_11"><text:a xlink:type="simple" xlink:href="http://wzorypism.2taj.net/"><text:span text:style-name="T4_12">.</text:span></text:a></text:span><text:span text:style-name="T4_13"><text:a xlink:type="simple" xlink:href="http://wzorypism.2taj.net/"><text:span text:style-name="T4_14">net</text:span></text:a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