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1" svg:font-family="Georgia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uczelni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REGON)</text:p>
          </table:table-cell>
          <table:table-cell table:style-name="Tabela1.B1" office:value-type="string">
            <text:p text:style-name="P4"/>
          </table:table-cell>
        </table:table-row>
      </table:table>
      <text:h text:style-name="P13" text:outline-level="1">ZAŚWIADCZENIE</text:h>
      <text:p text:style-name="P12">Zaświadcza się, że Pan/Pani* <text:span text:style-name="T2">.............................................................................................................</text:span> (imię i nazwisko) urodzony/a <text:span text:style-name="T2">.................................................................</text:span> (data) w <text:span text:style-name="T2">........................................................................................</text:span> (miejscowość), nr PESEL <text:span text:style-name="T2">.................................................................</text:span> jest studentem <text:span text:style-name="T2">................</text:span> roku <text:span text:style-name="T2">...........................................................................................................................................................................................................</text:span> (nazwa wydziału, uczelni) w <text:span text:style-name="T2">........................................................................................</text:span> (miejscowość). Numer albumu <text:span text:style-name="T2">...............................</text:span> . <text:span text:style-name="T2">.............................................................................................................</text:span> (imię i nazwisko) w miesiącu/ach: <text:span text:style-name="T2">....................................................................................................................................................</text:span> (wymienić miesiące i rok) otrzymał/ywał stypendium w wysokości <text:span text:style-name="T2">................................</text:span> złotych miesięcznie <text:s/>(słownie) <text:span text:style-name="T2">..........................................................................................................................................................................</text:span> .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1" svg:font-family="Georgia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9:30:19.55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trzymywanie stypendium, zaświadczenie o otrzymywaniu stypendium</dc:subject>
    <dc:title>zaświadczenie o otrzymywaniu stypendium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aświadczenie</meta:keyword>
    <meta:keyword>otrzymywanie stypendium</meta:keyword>
    <meta:document-statistic meta:table-count="3" meta:image-count="0" meta:object-count="0" meta:page-count="1" meta:paragraph-count="20" meta:word-count="79" meta:character-count="234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