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1.A2" style:family="table-cell">
      <style:table-cell-properties fo:padding="0cm" fo:border="none"/>
    </style:style>
    <style:style style:name="Tabela1.B2" style:family="table-cell">
      <style:table-cell-properties fo:padding="0cm" fo:border="none"/>
    </style:style>
    <style:style style:name="Tabela3" style:family="table">
      <style:table-properties style:width="15.002cm" table:align="margins"/>
    </style:style>
    <style:style style:name="Tabela3.A" style:family="table-column">
      <style:table-column-properties style:column-width="0.896cm" style:rel-column-width="3914*"/>
    </style:style>
    <style:style style:name="Tabela3.B" style:family="table-column">
      <style:table-column-properties style:column-width="5.046cm" style:rel-column-width="22045*"/>
    </style:style>
    <style:style style:name="Tabela3.C" style:family="table-column">
      <style:table-column-properties style:column-width="1.558cm" style:rel-column-width="6803*"/>
    </style:style>
    <style:style style:name="Tabela3.D" style:family="table-column">
      <style:table-column-properties style:column-width="3.491cm" style:rel-column-width="15249*"/>
    </style:style>
    <style:style style:name="Tabela3.E" style:family="table-column">
      <style:table-column-properties style:column-width="2.014cm" style:rel-column-width="8799*"/>
    </style:style>
    <style:style style:name="Tabela3.F" style:family="table-column">
      <style:table-column-properties style:column-width="1.997cm" style:rel-column-width="872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002cm" fo:margin-top="0.499cm" fo:margin-bottom="0cm" table:align="margins"/>
    </style:style>
    <style:style style:name="Tabela4.A" style:family="table-column">
      <style:table-column-properties style:column-width="7.5cm" style:rel-column-width="32767*"/>
    </style:style>
    <style:style style:name="Tabela4.B" style:family="table-column">
      <style:table-column-properties style:column-width="7.502cm" style:rel-column-width="32768*"/>
    </style:style>
    <style:style style:name="Tabela4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  <style:text-properties officeooo:paragraph-rsid="000cb99f"/>
    </style:style>
    <style:style style:name="P11" style:family="paragraph" style:parent-style-name="Text_20_body">
      <style:paragraph-properties fo:margin-top="0cm" fo:margin-bottom="0.3cm" style:contextual-spacing="false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Heading_20_1">
      <style:paragraph-properties fo:margin-top="0cm" fo:margin-bottom="0.9cm" style:contextual-spacing="false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  <table:table-cell table:style-name="Tabela1.B2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A2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2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12" text:outline-level="1"/>
      <text:p text:style-name="P11">W odpowiedzi na Państwa zapytanie numer <text:span text:style-name="T2">...............................................</text:span> z dnia <text:span text:style-name="T2">...............................................</text:span> przedstawiam poniżej naszą ofertę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Table_20_Contents">Lp.</text:p>
          </table:table-cell>
          <table:table-cell table:style-name="Tabela3.A1" office:value-type="string">
            <text:p text:style-name="Table_20_Contents">Nazwa Towaru</text:p>
          </table:table-cell>
          <table:table-cell table:style-name="Tabela3.A1" office:value-type="string">
            <text:p text:style-name="Table_20_Contents">Symbol</text:p>
          </table:table-cell>
          <table:table-cell table:style-name="Tabela3.A1" office:value-type="string">
            <text:p text:style-name="Table_20_Contents">Opis Jed. <text:s/></text:p>
          </table:table-cell>
          <table:table-cell table:style-name="Tabela3.A1" office:value-type="string">
            <text:p text:style-name="Table_20_Contents">Miary</text:p>
          </table:table-cell>
          <table:table-cell table:style-name="Tabela3.F1" office:value-type="string">
            <text:p text:style-name="Table_20_Contents">Cena Jed. </text:p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F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F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F2" office:value-type="string">
            <text:p text:style-name="Table_20_Contents"/>
          </table:table-cell>
        </table:table-row>
      </table:table>
      <text:p text:style-name="P11"/>
      <text:p text:style-name="P11">Warunki dostawy: <text:span text:style-name="T2">..........................................................................................................................................................</text:span><text:line-break/>Warunki płatności: <text:span text:style-name="T2">........................................................................................................................................................</text:span><text:line-break/>Warunki upustu: <text:span text:style-name="T2">.............................................................................................................................................................</text:span><text:line-break/>Oferta ważna do dnia: <text:span text:style-name="T2">..................................................</text:span></text:p>
      <text:p text:style-name="P11">Z poważaniem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7"/>
            <text:p text:style-name="P5"/>
            <text:p text:style-name="P8">......................................................................................</text:p>
            <text:p text:style-name="P8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style:contextual-spacing="false" fo:line-height="15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family="Arial" style:font-family-generic="swiss" style:font-pitch="variable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style:contextual-spacing="false" fo:line-height="150%" fo:text-align="start" style:justify-single-word="false" style:page-number="auto"/>
      <style:text-properties style:font-name="Georgia" fo:font-family="Georgia" style:font-family-generic="roman" style:font-pitch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  <style:text-properties officeooo:paragraph-rsid="000cb99f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14:10:32</meta:creation-date>
    <meta:editing-duration>P0D</meta:editing-duration>
    <meta:editing-cycles>1</meta:editing-cycles>
    <meta:generator>LibreOffice/4.2.4.2$Windows_x86 LibreOffice_project/63150712c6d317d27ce2db16eb94c2f3d7b699f8</meta:generator>
    <dc:subject>oferta handlowa</dc:subject>
    <dc:title>oferta handlowa - nawzor.pl</dc:title>
    <meta:keyword>handel</meta:keyword>
    <meta:keyword>towar</meta:keyword>
    <meta:keyword>oferta</meta:keyword>
    <meta:keyword>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4" meta:image-count="0" meta:object-count="0" meta:page-count="1" meta:paragraph-count="24" meta:word-count="59" meta:character-count="1606" meta:non-whitespace-character-count="1568"/>
    <meta:user-defined meta:name="E-mail">pisma@nawzor.pl</meta:user-defined>
    <meta:user-defined meta:name="Język">polski</meta:user-defined>
    <meta:user-defined meta:name="URL">http://nawzor.pl/</meta:user-defined>
    <meta:user-defined meta:name="Wydawca">nawzor.pl</meta:user-defined>
    <meta:user-defined meta:name="Właściciel" meta:value-type="string">nawzor.pl</meta:user-defined>
    <meta:user-defined meta:name="Źródło" meta:value-type="string">http://nawzor.pl/</meta:user-defined>
  </office:meta>
</office:document-meta>
</file>