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5.009cm" fo:margin-left="0cm" table:align="left"/>
    </style:style>
    <style:style style:name="Tabela5.A" style:family="table-column">
      <style:table-column-properties style:column-width="4.098cm"/>
    </style:style>
    <style:style style:name="Tabela5.B" style:family="table-column">
      <style:table-column-properties style:column-width="10.911cm"/>
    </style:style>
    <style:style style:name="Tabela5.A1" style:family="table-cell">
      <style:table-cell-properties fo:padding="0.097cm" fo:border-left="0.05pt solid #b2b2b2" fo:border-right="none" fo:border-top="0.05pt solid #b2b2b2" fo:border-bottom="0.05pt solid #b2b2b2"/>
    </style:style>
    <style:style style:name="Tabela5.B1" style:family="table-cell">
      <style:table-cell-properties fo:padding="0.097cm" fo:border="0.05pt solid #b2b2b2"/>
    </style:style>
    <style:style style:name="Tabela5.A2" style:family="table-cell">
      <style:table-cell-properties fo:padding="0.097cm" fo:border-left="0.05pt solid #b2b2b2" fo:border-right="none" fo:border-top="none" fo:border-bottom="0.05pt solid #b2b2b2"/>
    </style:style>
    <style:style style:name="Tabela5.B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font-weight="normal" officeooo:paragraph-rsid="000c129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0pt" fo:font-weight="normal" officeooo:rsid="000c1295" officeooo:paragraph-rsid="000c129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dcd91"/>
    </style:style>
    <style:style style:name="P7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fo:font-weight="normal" officeooo:paragraph-rsid="000c1295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officeooo:paragraph-rsid="000dcd91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officeooo:paragraph-rsid="000dcd91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officeooo:paragraph-rsid="0012411d" style:font-size-asian="11pt" style:font-size-complex="11pt"/>
    </style:style>
    <style:style style:name="P12" style:family="paragraph" style:parent-style-name="Standard">
      <style:text-properties officeooo:paragraph-rsid="00149af4"/>
    </style:style>
    <style:style style:name="P13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fo:font-size="11pt" officeooo:paragraph-rsid="0012411d" style:font-size-asian="11pt" style:font-size-complex="11pt"/>
    </style:style>
    <style:style style:name="P14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officeooo:rsid="000dcd91" officeooo:paragraph-rsid="000dcd91" style:font-size-asian="10pt" style:font-size-complex="10pt"/>
    </style:style>
    <style:style style:name="P15" style:family="paragraph" style:parent-style-name="Header">
      <style:text-properties officeooo:paragraph-rsid="00149af4"/>
    </style:style>
    <style:style style:name="P16" style:family="paragraph" style:parent-style-name="Heading_20_1">
      <style:paragraph-properties fo:margin-left="0cm" fo:margin-right="0cm" fo:margin-top="0cm" fo:margin-bottom="0.9cm" style:contextual-spacing="false" fo:text-align="center" style:justify-single-word="false" fo:text-indent="0cm" style:auto-text-indent="false"/>
      <style:text-properties style:font-name="Arial" fo:font-size="15pt" fo:font-weight="normal" officeooo:paragraph-rsid="000a7da0" style:font-size-asian="15pt" style:font-weight-asian="normal" style:font-size-complex="15pt" style:font-weight-complex="normal"/>
    </style:style>
    <style:style style:name="P17" style:family="paragraph" style:parent-style-name="Heading_20_1">
      <style:paragraph-properties fo:margin-left="0cm" fo:margin-right="0cm" fo:margin-top="0cm" fo:margin-bottom="0.9cm" style:contextual-spacing="false" fo:text-align="center" style:justify-single-word="false" fo:text-indent="0cm" style:auto-text-indent="false"/>
      <style:text-properties style:font-name="Arial" fo:font-size="14pt" fo:font-weight="normal" officeooo:rsid="000a7da0" officeooo:paragraph-rsid="000a7da0" style:font-size-asian="14pt" style:font-weight-asian="normal" style:font-size-complex="14pt" style:font-weight-complex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officeooo:rsid="0013f654" officeooo:paragraph-rsid="00149af4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pt" officeooo:paragraph-rsid="00149af4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officeooo:paragraph-rsid="00149af4" style:font-size-asian="8pt" style:font-size-complex="8pt"/>
    </style:style>
    <style:style style:name="T1" style:family="text">
      <style:text-properties officeooo:rsid="000c1295"/>
    </style:style>
    <style:style style:name="T2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7" text:outline-level="1">Notatka służbowa z rozmowy telefonicznej</text:h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<text:span text:style-name="T1">Temat rozmowy - s</text:span>prawa</text:p>
          </table:table-cell>
          <table:table-cell table:style-name="Tabela5.B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4">Strona inicjująca</text:p>
            <text:p text:style-name="P4">rozmowę <text:span text:style-name="T1">(imię, nazwisko, firma)</text:span>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5">Odbierający</text:p>
            <text:p text:style-name="P4">rozmowę</text:p>
          </table:table-cell>
          <table:table-cell table:style-name="Tabela5.B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4">Telefon kontaktowy </text:p>
            <text:p text:style-name="P4">rozmówcy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8"/>
      <text:p text:style-name="P14">Treść rozmowy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1">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4">Podsumowanie ustaleń telefonicznych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10">……………………………………………………………………………………………………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  <text:p text:style-name="P2"/>
            <text:p text:style-name="P2"/>
            <text:p text:style-name="P3">......................................................................................</text:p>
            <text:p text:style-name="P3">(pieczątka i podpi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officeooo:rsid="0013f654" officeooo:paragraph-rsid="00149af4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officeooo:paragraph-rsid="00149af4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officeooo:paragraph-rsid="00149af4" style:font-size-asian="7pt" style:font-size-complex="7pt"/>
    </style:style>
    <style:style style:name="MP4" style:family="paragraph" style:parent-style-name="Standard">
      <style:text-properties officeooo:paragraph-rsid="00149af4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c1295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 <text:span text:style-name="MT1">i godzina</text:span>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2">www.nawzor.pl</text:span></text:a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23:18:23.669000000</meta:creation-date>
    <meta:editing-duration>P0D</meta:editing-duration>
    <meta:editing-cycles>1</meta:editing-cycles>
    <meta:generator>LibreOffice/4.2.4.2$Windows_x86 LibreOffice_project/63150712c6d317d27ce2db16eb94c2f3d7b699f8</meta:generator>
    <dc:subject>Notatka służbowa z rozmowy telefonicznej</dc:subject>
    <dc:title>Notatka służbowa z rozmowy telefonicznej - nawzor.pl</dc:title>
    <meta:keyword>notatka służbowa</meta:keyword>
    <meta:keyword>telefon</meta:keyword>
    <meta:keyword>rozmowa telefoniczna</meta:keyword>
    <meta:keyword>Notatka służbowa z rozmowy telefonicznej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9" meta:word-count="49" meta:character-count="1045" meta:non-whitespace-character-count="1024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