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0.199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0.499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7" style:family="paragraph" style:parent-style-name="Table_20_Contents">
      <style:text-properties fo:font-size="7pt" style:font-size-asian="7pt" style:font-size-complex="7pt"/>
    </style:style>
    <style:style style:name="P8" style:family="paragraph" style:parent-style-name="Standard">
      <style:text-properties style:font-name="Arial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1" fo:font-size="10pt" style:font-size-asian="10pt" style:font-size-complex="10pt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Standard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Georgia1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start" style:justify-single-word="false"/>
      <style:text-properties style:font-name="Georgia"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line-height="150%" fo:text-align="start" style:justify-single-word="false"/>
      <style:text-properties style:font-name="Georgia1" fo:font-size="10pt" style:font-size-asian="10pt" style:font-size-complex="10pt"/>
    </style:style>
    <style:style style:name="P16" style:family="paragraph" style:parent-style-name="Text_20_body">
      <style:paragraph-properties fo:margin-top="0cm" fo:margin-bottom="0.9cm" fo:text-align="justify" style:justify-single-word="false"/>
      <style:text-properties style:font-name="Arial Unicode MS" fo:font-size="10pt" style:font-size-asian="10pt" style:font-size-complex="10pt"/>
    </style:style>
    <style:style style:name="P17" style:family="paragraph" style:parent-style-name="Heading_20_1">
      <style:paragraph-properties fo:margin-top="0cm" fo:margin-bottom="0.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c0c0c0" fo:font-size="8pt" style:text-underline-style="none" style:font-size-asian="8pt" style:font-size-complex="8pt"/>
    </style:style>
    <style:style style:name="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  <text:p text:style-name="P3">......................................................................................</text:p>
            <text:p text:style-name="P3">(imię i nazwisko rodzica/opiekuna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nazwa ośrodka pomocy społecznej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3">(imię i nazwisko <text:s/>rodzica/opiekuna)</text:p>
          </table:table-cell>
          <table:table-cell table:style-name="Tabela1.B1" office:value-type="string">
            <text:p text:style-name="P2"/>
          </table:table-cell>
        </table:table-row>
        <table:table-row>
          <table:table-cell table:style-name="Tabela1.B1" office:value-type="string">
            <text:p text:style-name="P2"/>
            <text:p text:style-name="P3">......................................................................................</text:p>
            <text:p text:style-name="P2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2"/>
          </table:table-cell>
        </table:table-row>
      </table:table>
      <text:h text:style-name="P17" text:outline-level="1">WNIOSEK</text:h>
      <text:p text:style-name="P10">Wnoszę o przyznanie mi/nam* dodatku do zasiłku rodzinnego z tytułu kształcenia i rehabilitacji dziecka niepełnosprawnego na:</text:p>
      <text:p text:style-name="P15">1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5">2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5">3. <text:span text:style-name="T3">..........................................................................................................</text:span> (imię i nazwisko) <text:span text:style-name="T3">.........................................</text:span> (data ur)</text:p>
      <text:p text:style-name="P11">Załączniki:</text:p>
      <text:p text:style-name="P13">☐ dokument/kopia stwierdzający tożsamość osoby ubiegającej się o zasiłek </text:p>
      <text:p text:style-name="P13">☐ skrócony odpis/kopia aktu urodzenia dziecka</text:p>
      <text:p text:style-name="P13">☐ inne dokumenty identyfikacyjne <text:span text:style-name="T3">..........................................................................................................</text:span> (wymienić)</text:p>
      <text:p text:style-name="P13">☐ dokument/kopia orzeczenia o niepełnosprawności dziecka</text:p>
      <text:p text:style-name="P13">☐ zaświadczenie szkoły o nauce dziecka</text:p>
      <text:p text:style-name="P13">☐ dokument/kopia o rehabilitacji dziecka</text:p>
      <text:p text:style-name="P13">☐ inne <text:span text:style-name="T3">.............................................................................................................................................................................</text:span> (wymienić)</text:p>
      <text:p text:style-name="P14"/>
      <text:p text:style-name="P12">*niepotrzebne skreślić</text:p>
      <text:p text:style-name="P14"><text:span text:style-name="Strong_20_Emphasis"><text:span text:style-name="T2">Pouczenie</text:span></text:span></text:p>
      <text:p text:style-name="P14"><text:span text:style-name="Strong_20_Emphasis"><text:span text:style-name="T2">Od decyzji dotyczącej przyznania lub odmowy świadczeń rodzinnych istnieje możliwość odwołania się w terminie 14 dni od daty jej otrzymania. Odwołania dokonuje się za pośrednictwem organu wydającego decyzję.</text:span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5"/>
            <text:p text:style-name="P4"/>
            <text:p text:style-name="P7">......................................................................................</text:p>
            <text:p text:style-name="P7">(podpis/y)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1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  <text:p text:style-name="MP3">......................................................................................</text:p>
              <text:p text:style-name="MP3">(numer i data przyznania zasiłku rodzinnego)</text:p>
            </table:table-cell>
            <table:table-cell table:style-name="Tabela2.B1" office:value-type="string">
              <text:p text:style-name="MP2"/>
              <text:p text:style-name="MP3">......................................................................................</text:p>
              <text:p text:style-name="MP3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19:37:31</meta:creation-date>
    <meta:editing-duration>P0D</meta:editing-duration>
    <meta:editing-cycles>1</meta:editing-cycles>
    <meta:generator>OpenOffice.org/3.4.1$Win32 OpenOffice.org_project/341m1$Build-9593</meta:generator>
    <dc:subject>wniosek o dodatek do zasiłku rodzinnego z tytułu kształcenia i rehabilitacji dziecka niepełnosprawnego</dc:subject>
    <dc:title>wniosek o dodatek do zasiłku rodzinnego z tytułu kształcenia i rehabilitacji dziecka niepełnosprawnego - nawzor.pl</dc:title>
    <meta:keyword>dodatek</meta:keyword>
    <meta:keyword>zasiłek</meta:keyword>
    <meta:keyword>kształcenie</meta:keyword>
    <meta:keyword>dziecko</meta:keyword>
    <meta:keyword>rehabilitacja</meta:keyword>
    <meta:keyword>niepełnosprawne</meta:keyword>
    <meta:keyword>wniosek</meta:keyword>
    <meta:keyword>wzór</meta:keyword>
    <meta:keyword>szablon</meta:keyword>
    <meta:keyword>pismo</meta:keyword>
    <meta:keyword>druk</meta:keyword>
    <meta:keyword>jak napisać</meta:keyword>
    <meta:keyword>wzór pisma</meta:keyword>
    <meta:keyword>dokument</meta:keyword>
    <meta:document-statistic meta:table-count="3" meta:image-count="0" meta:object-count="0" meta:page-count="1" meta:paragraph-count="38" meta:word-count="152" meta:character-count="2750"/>
    <meta:user-defined meta:name="E-mail">nawzor.pl</meta:user-defined>
    <meta:user-defined meta:name="Język">polski</meta:user-defined>
    <meta:user-defined meta:name="URL">http://nawzor.pl/</meta:user-defined>
    <meta:user-defined meta:name="Wydawca">nawzor.pl</meta:user-defined>
    <meta:user-defined meta:name="Właściciel" meta:value-type="string">nawzor.pl</meta:user-defined>
    <meta:user-defined meta:name="Źródło" meta:value-type="string">http://nawzor.pl/</meta:user-defined>
  </office:meta>
</office:document-meta>
</file>