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7" text:outline-level="1">WNIOSEK</text:h>
      <text:p text:style-name="P10">Wnoszę o przyznanie mi/nam* dodatku do zasiłku rodzinnego z tytułu podjęcia przez dziecko/ci nauki w szkole poza miejscem zamieszkania na:</text:p>
      <text:p text:style-name="P14">1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4">2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0">3. <text:span text:style-name="T3">..........................................................................................................</text:span> (imię i nazwisko) <text:span text:style-name="T3">.........................................</text:span> (data ur) <text:s/></text:p>
      <text:p text:style-name="P11">Załączniki:</text:p>
      <text:p text:style-name="P15">☐ dokument/kopia stwierdzający tożsamość osoby ubiegającej się o zasiłek</text:p>
      <text:p text:style-name="P15">☐ skrócony odpis/kopia aktu urodzenia dziecka</text:p>
      <text:p text:style-name="P15">☐ inne dokumenty identyfikacyjne <text:span text:style-name="T3">..........................................................................................................</text:span> (wymienić)</text:p>
      <text:p text:style-name="P15">☐ zaświadczenie szkoły o nauce dziecka poza miejscem zamieszkania</text:p>
      <text:p text:style-name="P15">☐ dokument/kopia orzeczenia o niepełnosprawności dziecka</text:p>
      <text:p text:style-name="P15">☐ inne <text:span text:style-name="T3">..........................................................................................................................................................................</text:span> (wymienić)</text:p>
      <text:p text:style-name="P16"/>
      <text:p text:style-name="P12">*niepotrzebne skreślić</text:p>
      <text:p text:style-name="P16"><text:span text:style-name="Strong_20_Emphasis"><text:span text:style-name="T2">Pouczenie</text:span></text:span></text:p>
      <text:p text:style-name="P16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0:01:58</meta:creation-date>
    <meta:editing-duration>P0D</meta:editing-duration>
    <meta:editing-cycles>1</meta:editing-cycles>
    <meta:generator>OpenOffice.org/3.4.1$Win32 OpenOffice.org_project/341m1$Build-9593</meta:generator>
    <dc:subject>wniosek o dodatek do zasiłku rodzinnego z tytułu podjęcia przez dziecko nauki w szkole poza miejscem zamieszkania</dc:subject>
    <dc:title>wniosek o dodatek do zasiłku rodzinnego z tytułu podjęcia przez dziecko nauki w szkole poza miejscem zamieszkania – nawzor.pl</dc:title>
    <meta:keyword>dodatek</meta:keyword>
    <meta:keyword>zasiłek</meta:keyword>
    <meta:keyword>nauka</meta:keyword>
    <meta:keyword>dziecko</meta:keyword>
    <meta:keyword>szkoła</meta:keyword>
    <meta:keyword>zamieszkanie</meta:keyword>
    <meta:keyword>wniosek</meta:keyword>
    <meta:keyword>wzór</meta:keyword>
    <meta:keyword>pismo</meta:keyword>
    <meta:keyword>szablon</meta:keyword>
    <meta:keyword>druk</meta:keyword>
    <meta:keyword>jak napisać</meta:keyword>
    <meta:document-statistic meta:table-count="3" meta:image-count="0" meta:object-count="0" meta:page-count="1" meta:paragraph-count="37" meta:word-count="154" meta:character-count="2749"/>
    <meta:user-defined meta:name="E-mail">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