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4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6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7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8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3">......................................................................................</text:p>
            <text:p text:style-name="P3">(imię i nazwisko rodzica/opiekuna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nazwa ośrodka pomocy społecznej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imię i nazwisko <text:s/>rodzica/opiekuna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8" text:outline-level="1">WNIOSEK</text:h>
      <text:p text:style-name="P13">Wnoszę o przyznanie mi/nam* dodatku do zasiłku rodzinnego z tytułu wychowywania dziecka w rodzinie wielodzietnej na** :</text:p>
      <text:p text:style-name="P13">3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3">4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3">5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5">Jednocześnie oświadczam/y, iż mamy <text:span text:style-name="T3">.............</text:span> dzieci.</text:p>
      <text:p text:style-name="P16">Załączniki:</text:p>
      <text:p text:style-name="P10">☐ dokument/kopia stwierdzający tożsamość osoby ubiegającej się o zasiłek </text:p>
      <text:p text:style-name="P10">☐ skrócony odpis/kopia aktu urodzenia dziecka</text:p>
      <text:p text:style-name="P10">☐ inne dokumenty identyfikacyjne <text:span text:style-name="T3">..........................................................................................................</text:span> (wymienić)</text:p>
      <text:p text:style-name="P10">☐ orzeczenie o niepełnosprawności</text:p>
      <text:p text:style-name="P10">☐ inne <text:span text:style-name="T3">.........................................................................................................................................................................</text:span> (wymienić)</text:p>
      <text:p text:style-name="P11"/>
      <text:p text:style-name="P12">*niepotrzebne skreślić</text:p>
      <text:p text:style-name="P14">** na trzecie i na następne dzieci uprawnione do zasiłku rodzinnego</text:p>
      <text:p text:style-name="P11"><text:span text:style-name="Strong_20_Emphasis"><text:span text:style-name="T2">Pouczenie</text:span></text:span></text:p>
      <text:p text:style-name="P11"><text:span text:style-name="Strong_20_Emphasis"><text:span text:style-name="T2">Od decyzji dotyczącej przyznania lub odmowy świadczeń rodzinnych istnieje możliwość odwołania się w terminie 14 dni od daty jej otrzymania. Odwołania dokonuje się za pośrednictwem organu wydającego decyzję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6"/>
            <text:p text:style-name="P4"/>
            <text:p text:style-name="P7">......................................................................................</text:p>
            <text:p text:style-name="P7">(podpis/y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style style:name="MT2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i data przyznania zasiłku rodzinnego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</text:span></text:a><text:a xlink:type="simple" xlink:href="http://nawzor.pl/" office:name="www.nawzor.pl"><text:span text:style-name="MT2">www.nawzor.pl</text:span></text:a><text:a xlink:type="simple" xlink:href="http://wzorypism.2taj.net/" office:name="wzory pism" office:target-frame-name="_blank" xlink:show="new"><text:span text:style-name="MT1">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1:11:26</meta:creation-date>
    <meta:editing-duration>PT00H00M00S</meta:editing-duration>
    <meta:editing-cycles>1</meta:editing-cycles>
    <meta:generator>OpenOffice.org/3.4.1$Win32 OpenOffice.org_project/341m1$Build-9593</meta:generator>
    <dc:subject>wniosek o dodatek do zasiłku rodzinnego z tytułu wychowywania dziecka w rodzinie wielodzietnej</dc:subject>
    <dc:title>wniosek o dodatek do zasiłku rodzinnego z tytułu wychowywania dziecka w rodzinie wielodzietnej – nawzor.pl</dc:title>
    <meta:keyword>dodatek</meta:keyword>
    <meta:keyword>zasiłek</meta:keyword>
    <meta:keyword>wychowanie</meta:keyword>
    <meta:keyword>dziecko</meta:keyword>
    <meta:keyword>rodzina</meta:keyword>
    <meta:keyword>wielodzietna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8" meta:word-count="157" meta:character-count="278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