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style:contextual-spacing="false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/nazwa firmy)</text:p>
          </table:table-cell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Szanowni Państwo,</text:p>
      <text:p text:style-name="P11">Chciałbym/abym* zaprezentować świadczoną przez moją/naszą firmę usługę <text:span text:style-name="T3">..................................................................................................................................................................................</text:span> (wymienić jaką).<text:line-break/>Oferuję/my 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ać dokładnie).</text:p>
      <text:p text:style-name="P11">Jednocześnie mam/y nadzieję, że ta prezentacja zachęci Państwa do skorzystania z niej.</text:p>
      <text:p text:style-name="P11">Z poważaniem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5:41:58</meta:creation-date>
    <meta:editing-duration>PT5M51S</meta:editing-duration>
    <meta:editing-cycles>2</meta:editing-cycles>
    <meta:generator>LibreOffice/4.2.4.2$Windows_x86 LibreOffice_project/63150712c6d317d27ce2db16eb94c2f3d7b699f8</meta:generator>
    <dc:subject>oferta usługi</dc:subject>
    <dc:title>oferta usługi - nawzor.pl</dc:title>
    <dc:date>2013-08-30T16:05:12</dc:date>
    <meta:keyword>oferta usługi</meta:keyword>
    <meta:keyword>propozycja</meta:keyword>
    <meta:keyword>wzór pisma firmowego</meta:keyword>
    <meta:document-statistic meta:table-count="3" meta:image-count="0" meta:object-count="0" meta:page-count="1" meta:paragraph-count="20" meta:word-count="55" meta:character-count="1614" meta:non-whitespace-character-count="1579"/>
    <meta:user-defined meta:name="E-mail">pisma@nawzor.pl</meta:user-defined>
    <meta:user-defined meta:name="Język">polski</meta:user-defined>
    <meta:user-defined meta:name="URL">http://nawzor.pl</meta:user-defined>
  </office:meta>
</office:document-meta>
</file>