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1"/>
    </style:style>
    <style:style style:name="T4" style:family="text">
      <style:text-properties style:font-name="Georgia"/>
    </style:style>
    <style:style style:name="T5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OTOKÓŁ ZDAWCZO-ODBIORCZY</text:h>
      <text:p text:style-name="P11"><text:span text:style-name="T3">Sporządzony w dniu </text:span><text:span text:style-name="T2">..................................................</text:span><text:span text:style-name="T3"> . Wynajmujący przekazuje a najemca przyjmuje </text:span><text:span text:style-name="T2">.............................................................................................................................................</text:span> (przedmiot najmu) znajdujący się w <text:span text:style-name="T2">...................................................................................................................................................................................................</text:span> (adres) składający się z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(wymienić pomieszczenia) o łącznej powierzchni <text:span text:style-name="T2">.................................. </text:span>m<text:span text:style-name="T4">²</text:span>. Przedmiot najmu posiada następujące wyposażenie, instalacje i urządzenia: </text:p>
      <text:p text:style-name="P11">Instalacja elektryczna <text:span text:style-name="T2">................................................................................................................................................................ </text:span>*. Instalacja gazowa <text:span text:style-name="T2">......................................................................................................................................................................... </text:span>*. Instalacja wod.-kan. <text:span text:style-name="T2">................................................................................................................................................................... </text:span>*. Instalacja grzejna <text:span text:style-name="T2">......................................................................................................................................................................... </text:span>*. Instalacja wentylacyjna <text:span text:style-name="T2">............................................................................................................................................................ </text:span>*. Instalacja elektryczna <text:span text:style-name="T2">................................................................................................................................................................ </text:span>*. Instalacja sanitarna <text:span text:style-name="T2">.................................................................................................................................................................... </text:span>*. <text:s/>Pomieszczenia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*. Piwnica <text:span text:style-name="T2">................................................................................................................................................................................................ </text:span>*. Balkon <text:span text:style-name="T2">.................................................................................................................................................................................................. </text:span>*. <text:s/>Okna, drzwi <text:span text:style-name="T2">...................................................................................................................................................................................... </text:span>*. Posadzki <text:span text:style-name="T2">.............................................................................................................................................................................................. </text:span>*. <text:span text:style-name="T2"><text:s/></text:span><text:s/>Wyposażenie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*. Z zewnątrz <text:span text:style-name="T2">........................................................................................................................................................................................... </text:span>*. Obejście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*. Najemcy zostały przekazane klucze - <text:span text:style-name="T2">.......................................</text:span> kpl. </text:p>
      <text:p text:style-name="P11">Uwagi <text:span text:style-name="T2">..................................................................................................................................................................................................... </text:span>*.</text:p>
      <text:p text:style-name="P11">Protokół sporządzono w dwóch jednobrzmiących egzemplarzach po jednym dla każdej ze stron.</text:p>
      <text:p text:style-name="P11">* niepotrzebne wykreślić, bez uwag lub określić stan, usterki, kompletność, wymienić istotne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8">(podpis wynajmującego)</text:p>
          </table:table-cell>
          <table:table-cell table:style-name="Tabela3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7">(podpis najemcy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style style:name="MT2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</text:span></text:a><text:a xlink:type="simple" xlink:href="http://nawzor.pl/" office:name="www.nawzor.pl"><text:span text:style-name="MT2">www.nawzor.pl</text:span></text:a><text:a xlink:type="simple" xlink:href="http://wzorypism.2taj.net/" office:name="wzory pism" office:target-frame-name="_blank" xlink:show="new"><text:span text:style-name="MT1">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17:53.84</meta:creation-date>
    <meta:editing-duration>PT00H00M00S</meta:editing-duration>
    <meta:editing-cycles>1</meta:editing-cycles>
    <meta:generator>OpenOffice.org/3.4.1$Win32 OpenOffice.org_project/341m1$Build-9593</meta:generator>
    <dc:subject>protokół zdawczo odbiorczy przy najmie mieszkania</dc:subject>
    <dc:title>protokół zdawczo odbiorczy przy najmie mieszkania - nawzor.pl</dc:title>
    <meta:keyword>mieszkanie</meta:keyword>
    <meta:keyword>najem</meta:keyword>
    <meta:keyword>protokół</meta:keyword>
    <meta:keyword>zdawczy</meta:keyword>
    <meta:keyword>odbiorczy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2" meta:image-count="0" meta:object-count="0" meta:page-count="1" meta:paragraph-count="13" meta:word-count="139" meta:character-count="591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