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7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7" text:outline-level="1">WNIOSEK</text:h>
      <text:p text:style-name="P10">Wnoszę o przyznanie mi dodatku do zasiłku rodzinnego z tytułu samotnego wychowywania dziecka na:</text:p>
      <text:p text:style-name="P15">1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5">2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0">3. <text:span text:style-name="T3">..........................................................................................................</text:span> (imię i nazwisko) <text:span text:style-name="T3">.........................................</text:span> (data ur) </text:p>
      <text:p text:style-name="P11">Załączniki:</text:p>
      <text:p text:style-name="P13">☐ dokument/kopia stwierdzający tożsamość osoby ubiegającej się o zasiłek </text:p>
      <text:p text:style-name="P13">☐ skrócony odpis/kopia aktu urodzenia dziecka</text:p>
      <text:p text:style-name="P13">☐ inne dokumenty identyfikacyjne <text:span text:style-name="T3">..........................................................................................................</text:span> (wymienić)</text:p>
      <text:p text:style-name="P13">☐ dokument/kopia stwierdzający samotne wychowywanie dziecka</text:p>
      <text:p text:style-name="P13">☐ orzeczenie o niepełnosprawności</text:p>
      <text:p text:style-name="P13">☐ inne <text:span text:style-name="T3">..........................................................................................................................................................................</text:span> (wymienić)</text:p>
      <text:p text:style-name="P14"/>
      <text:p text:style-name="P12">*niepotrzebne skreślić</text:p>
      <text:p text:style-name="P14"><text:span text:style-name="Strong_20_Emphasis"><text:span text:style-name="T2">Pouczenie</text:span></text:span></text:p>
      <text:p text:style-name="P14"><text:span text:style-name="Strong_20_Emphasis"><text:span text:style-name="T2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0:41:14</meta:creation-date>
    <meta:editing-duration>PT00H00M00S</meta:editing-duration>
    <meta:editing-cycles>1</meta:editing-cycles>
    <meta:generator>OpenOffice.org/3.4.1$Win32 OpenOffice.org_project/341m1$Build-9593</meta:generator>
    <dc:subject>wniosek o dodatek do zasiłku rodzinnego z tytułu samotnego wychowywania dziecka</dc:subject>
    <dc:title>wniosek o dodatek do zasiłku rodzinnego z tytułu samotnego wychowywania dziecka – nawzor.pl</dc:title>
    <meta:keyword>dodatek</meta:keyword>
    <meta:keyword>zasiłek</meta:keyword>
    <meta:keyword>wychowanie</meta:keyword>
    <meta:keyword>samotny ojciec</meta:keyword>
    <meta:keyword>samotna matka</meta:keyword>
    <meta:keyword>dziecko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2" meta:word-count="135" meta:character-count="239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