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Georgia1"/>
    </style:style>
    <style:style style:name="T5" style:family="text">
      <style:text-properties style:font-name="Georgia1" fo:font-weight="normal" style:font-weight-asian="normal" style:font-weight-complex="normal"/>
    </style:style>
    <style:style style:name="T6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6" text:outline-level="1">WNIOSEK</text:h>
      <text:p text:style-name="P11">Wnoszę o przyznanie mi/nam* dodatku do zasiłku rodzinnego z tytułu urodzenia dziecka/ci:</text:p>
      <text:p text:style-name="P15">1. <text:span text:style-name="T2">..........................................................................................................</text:span> (imię i nazwisko) <text:span text:style-name="T2">.........................................</text:span> (data ur)</text:p>
      <text:p text:style-name="P15">2. <text:span text:style-name="T2">..........................................................................................................</text:span> (imię i nazwisko) <text:span text:style-name="T2">.........................................</text:span> (data ur)</text:p>
      <text:p text:style-name="P11">3. <text:span text:style-name="T2">..........................................................................................................</text:span> (imię i nazwisko) <text:span text:style-name="T2">.........................................</text:span> (data ur)</text:p>
      <text:p text:style-name="P10">Załączniki:</text:p>
      <text:p text:style-name="P13">☐ dokument/kopia stwierdzający tożsamość osoby ubiegającej się o zasiłek </text:p>
      <text:p text:style-name="P13">☐ skrócony odpis/kopia aktu urodzenia dziecka</text:p>
      <text:p text:style-name="P13">☐ inne dokumenty identyfikacyjne <text:span text:style-name="T2">..........................................................................................................</text:span> (wymienić)</text:p>
      <text:p text:style-name="P13">☐ zaświadczenie lekarskie**</text:p>
      <text:p text:style-name="P13">☐ inne <text:span text:style-name="T2">..........................................................................................................................................................................</text:span> (wymienić)</text:p>
      <text:p text:style-name="P14"/>
      <text:p text:style-name="P14">* niepotrzebne skreślić</text:p>
      <text:p text:style-name="P14"><text:span text:style-name="T4">** <text:s/>iż</text:span><text:span text:style-name="Strong_20_Emphasis"><text:span text:style-name="T5"> matka dziecka pozostawała pod opieką lekarską co najmniej od 10 tygodnia ciąży do porodu</text:span></text:span></text:p>
      <text:p text:style-name="P14"/>
      <text:p text:style-name="P14"><text:span text:style-name="Strong_20_Emphasis"><text:span text:style-name="T3">Pouczenie</text:span></text:span></text:p>
      <text:p text:style-name="P14"><text:span text:style-name="Strong_20_Emphasis"><text:span text:style-name="T3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5:12:02</meta:creation-date>
    <meta:editing-duration>PT00H00M00S</meta:editing-duration>
    <meta:editing-cycles>1</meta:editing-cycles>
    <meta:generator>OpenOffice.org/3.4.1$Win32 OpenOffice.org_project/341m1$Build-9593</meta:generator>
    <dc:subject>wniosek o dodatek do zasiłku rodzinnego z tytułu urodzenia dziecka </dc:subject>
    <dc:title>wniosek o dodatek do zasiłku rodzinnego z tytułu urodzenia dziecka – nawzor.pl</dc:title>
    <meta:keyword>dodatek</meta:keyword>
    <meta:keyword>zasiłek</meta:keyword>
    <meta:keyword>wniosek</meta:keyword>
    <meta:keyword>dziecko</meta:keyword>
    <meta:keyword>urodzenie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7" meta:word-count="151" meta:character-count="271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