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9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style:font-size-asian="10pt" style:font-size-complex="10pt"/>
    </style:style>
    <style:style style:name="P10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.3cm" style:contextual-spacing="false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.9cm" style:contextual-spacing="false" fo:text-align="justify" style:justify-single-word="false" fo:text-indent="0cm" style:auto-text-indent="false"/>
      <style:text-properties style:font-name="Arial Unicode M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8pt" officeooo:paragraph-rsid="001636d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officeooo:paragraph-rsid="001636db" style:font-size-asian="7pt" style:font-size-complex="7pt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officeooo:paragraph-rsid="001636db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paragraph-rsid="001636db" style:font-size-asian="8pt" style:font-size-complex="8pt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Heading_20_1">
      <style:paragraph-properties fo:margin-left="0cm" fo:margin-right="0cm" fo:margin-top="0cm" fo:margin-bottom="0.9cm" style:contextual-spacing="false" fo:text-align="center" style:justify-single-word="false" fo:text-indent="0cm" style:auto-text-indent="false"/>
      <style:text-properties style:font-name="Arial" fo:font-size="15pt" fo:font-weight="normal" officeooo:rsid="001636db" officeooo:paragraph-rsid="0014a999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officeooo:rsid="0014a9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14"/>
            <text:p text:style-name="P16">......................................................................................</text:p>
            <text:p text:style-name="P16">(imię i nazwisko)</text:p>
          </table:table-cell>
          <table:table-cell table:style-name="Tabela1.B2" office:value-type="string">
            <text:p text:style-name="P4"/>
            <text:p text:style-name="P2"/>
            <text:p text:style-name="P2">......................................................................................</text:p>
            <text:p text:style-name="P3">(urząd stanu cywilnego)</text:p>
          </table:table-cell>
        </table:table-row>
        <table:table-row>
          <table:table-cell table:style-name="Tabela1.A2" office:value-type="string">
            <text:p text:style-name="P4"/>
            <text:p text:style-name="P13">......................................................................................</text:p>
            <text:p text:style-name="P20"/>
            <text:p text:style-name="P16">......................................................................................</text:p>
            <text:p text:style-name="P18">(adres) </text:p>
            <text:p text:style-name="P18"/>
            <text:p text:style-name="P2">......................................................................................</text:p>
            <text:p text:style-name="P3">(PESEL)</text:p>
            <text:p text:style-name="P21"/>
            <text:p text:style-name="P16">......................................................................................</text:p>
            <text:p text:style-name="P18">(stopień pokrewieństwa*)</text:p>
          </table:table-cell>
          <table:table-cell table:style-name="Tabela1.B2" office:value-type="string">
            <text:p text:style-name="P4"/>
            <text:p text:style-name="P2">......................................................................................</text:p>
            <text:p text:style-name="P4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22" text:outline-level="1">Wniosek o wydanie odpisu <text:span text:style-name="T4">zupełnego</text:span> aktu małżeństwa</text:h>
      <text:p text:style-name="P11"><text:span text:style-name="T2">Wnoszę o wydanie odpisu zupełnego aktu małżeństwa </text:span><text:span text:style-name="T3">..............................................................................................</text:span><text:span text:style-name="T2"> (imię i nazwisko) ur. </text:span><text:span text:style-name="T3">.......................................................</text:span><text:span text:style-name="T2"> (data) w </text:span><text:span text:style-name="T3">.............................................................................................</text:span><text:span text:style-name="T2"> (miejscowość), z domu </text:span><text:span text:style-name="T3">.............................................................................................</text:span><text:span text:style-name="T2"> (nazwisko panieńskie) syna/córki** </text:span><text:span text:style-name="T3">.............................................................. </text:span><text:span text:style-name="T2">(imię ojca), </text:span><text:span text:style-name="T3">............................................................... </text:span><text:span text:style-name="T2">(imię matki), </text:span><text:span text:style-name="T3">...................................................................................... </text:span><text:span text:style-name="T2"><text:s/>(nazwisko panieńskie matki).</text:span></text:p>
      <text:p text:style-name="P11"><text:span text:style-name="T2">Małżeństwo było zawarte </text:span><text:span text:style-name="T3">.......................................................</text:span><text:span text:style-name="T2"> (data) w </text:span><text:span text:style-name="T3">...............................................................................</text:span><text:span text:style-name="T2"> (miejscowość).</text:span></text:p>
      <text:p text:style-name="P11"><text:span text:style-name="T2">Niniejszy odpis skróconego aktu małżeństwa potrzebny jest </text:span><text:span text:style-name="T3">.............................................................................................................................................................................................</text:span><text:span text:style-name="T2"> (wymienić).</text:span></text:p>
      <text:p text:style-name="P10">Załącznik:</text:p>
      <text:p text:style-name="P10">Dokument potwierdzający wniesienie opłaty skarbowej.</text:p>
      <text:p text:style-name="P8">* wpisać jeżeli wniosek dotyczy innej osoby niż składająca</text:p>
      <text:p text:style-name="P9">*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"/>
            <text:p text:style-name="P5">......................................................................................</text:p>
            <text:p text:style-name="P5">(podpis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8:55:47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niosek o wydanie odpisu zupełnego aktu małżeństwa</dc:subject>
    <dc:title>wniosek o wydanie odpisu zupełnego aktu małżeństwa - nawzor.pl</dc:title>
    <meta:keyword>akt małżeństwa</meta:keyword>
    <meta:keyword>zupełny akt</meta:keyword>
    <meta:keyword>odpis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7" meta:word-count="100" meta:character-count="2369" meta:non-whitespace-character-count="2294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