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9cm" style:contextual-spacing="false" fo:text-align="justify" style:justify-single-word="false" fo:text-indent="0cm" style:auto-text-indent="false"/>
      <style:text-properties style:font-name="Arial Unicode M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4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rsid="00160ed0" officeooo:paragraph-rsid="0015d1bc" style:font-size-asian="15pt" style:font-weight-asian="normal" style:font-size-complex="1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8pt" officeooo:paragraph-rsid="001636d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officeooo:paragraph-rsid="001636db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officeooo:paragraph-rsid="001636db" style:font-size-asian="8pt" style:font-size-complex="8pt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officeooo:rsid="0017b923"/>
    </style:style>
    <style:style style:name="T5" style:family="text">
      <style:text-properties officeooo:rsid="0015d1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15"/>
            <text:p text:style-name="P17">......................................................................................</text:p>
            <text:p text:style-name="P17">(imię i nazwisko)</text:p>
          </table:table-cell>
          <table:table-cell table:style-name="Tabela1.B2" office:value-type="string">
            <text:p text:style-name="P5"/>
            <text:p text:style-name="P3"/>
            <text:p text:style-name="P3">......................................................................................</text:p>
            <text:p text:style-name="P4">(urząd stanu cywilnego)</text:p>
          </table:table-cell>
        </table:table-row>
        <table:table-row>
          <table:table-cell table:style-name="Tabela1.A2" office:value-type="string">
            <text:p text:style-name="P5"/>
            <text:p text:style-name="P13">......................................................................................</text:p>
            <text:p text:style-name="P21"/>
            <text:p text:style-name="P17">......................................................................................</text:p>
            <text:p text:style-name="P19">(adres) </text:p>
            <text:p text:style-name="P19"/>
            <text:p text:style-name="P3">......................................................................................</text:p>
            <text:p text:style-name="P4">(PESEL)</text:p>
            <text:p text:style-name="P22"/>
            <text:p text:style-name="P17">......................................................................................</text:p>
            <text:p text:style-name="P19">(stopień pokrewieństwa*)</text:p>
          </table:table-cell>
          <table:table-cell table:style-name="Tabela1.B2" office:value-type="string">
            <text:p text:style-name="P5"/>
            <text:p text:style-name="P3">......................................................................................</text:p>
            <text:p text:style-name="P5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4" text:outline-level="1">Wniosek o wydanie odpisu <text:span text:style-name="T4">skróconego </text:span>aktu <text:span text:style-name="T5">zgonu</text:span></text:h>
      <text:p text:style-name="P11"><text:span text:style-name="T2">Wnoszę o wydanie odpisu skróconego aktu zgonu </text:span><text:span text:style-name="T3">........................................................................................................</text:span><text:span text:style-name="T2"> (imię i nazwisko) ur.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, syna/córki* </text:span><text:span text:style-name="T3">.............................................................. </text:span><text:span text:style-name="T2">(imię ojca), </text:span><text:span text:style-name="T3">............................................................... </text:span><text:span text:style-name="T2">(imię matki), </text:span><text:span text:style-name="T3">...................................................................................... </text:span><text:span text:style-name="T2"><text:s/>(nazwisko panieńskie matki), zmarłej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.</text:span></text:p>
      <text:p text:style-name="P11"><text:span text:style-name="T2">Niniejszy odpis skróconego aktu zgonu potrzebny jest </text:span><text:span text:style-name="T3">.............................................................................................................................................................................................</text:span><text:span text:style-name="T2"> (wymienić).</text:span></text:p>
      <text:p text:style-name="P10">Załącznik:</text:p>
      <text:p text:style-name="P9">Dokument potwierdzający wniesienie opłaty skarbowej.</text:p>
      <text:p text:style-name="P9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6">......................................................................................</text:p>
            <text:p text:style-name="P6">(podpis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9:08:58.10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niosek o wydanie odpisu skróconego aktu zgonu</dc:subject>
    <dc:title>wniosek o wydanie odpisu skróconego aktu zgonu - nawzor.pl</dc:title>
    <meta:keyword>akt zgonu</meta:keyword>
    <meta:keyword>skrócony akt</meta:keyword>
    <meta:keyword>odpis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5" meta:word-count="84" meta:character-count="2182" meta:non-whitespace-character-count="2121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