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fo:margin-top="0.199cm" fo:margin-bottom="0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Standard">
      <style:text-properties style:font-name="Ari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11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OŚWIADCZENIE SPRAWCY KOLIZJI DROGOWEJ</text:h>
      <text:p text:style-name="P8">Ja, niżej podpisany <text:span text:style-name="T3">...................................................................................................................................</text:span> (imię i nazwisko) zam. <text:span text:style-name="T3">............................................................................................................................................</text:span> (adres) nr PESEL <text:span text:style-name="T3">...............................................</text:span> , telefon <text:span text:style-name="T3">..................................................</text:span> , prawo jazdy kategorii <text:span text:style-name="T3">...................</text:span> , numer <text:span text:style-name="T3">..................................................................</text:span> wydane dnia <text:span text:style-name="T3">................................................. </text:span>przez <text:span text:style-name="T3">.........................................................................................................................................</text:span> (nazwa <text:s/>wydającego) </text:p>
      <text:p text:style-name="P8"><text:span text:style-name="T2">oświadczam</text:span>, iż dnia <text:span text:style-name="T3">.......................................................</text:span> ok. <text:s/>godziny <text:span text:style-name="T3">................................</text:span> w <text:s/><text:span text:style-name="T3">.......................................................................................................................................................</text:span> (nazwa miejscowości) na/w <text:span text:style-name="T3">..............................................................................................................................................................................................</text:span> (dokładne określenie miejsca), kierując pojazdem marki <text:span text:style-name="T3">..............................................................................................................</text:span> nr rej. <text:span text:style-name="T3">...............................................</text:span> , stanowiącym moją* własność <text:span text:style-name="T3">.............................................................................................................................................</text:span> (imię i nazwisko/nazwa firmy), <text:span text:style-name="T3">.............................................................................................................................................</text:span> (adres) posiadającym ważne ubezpieczenie OC w <text:span text:style-name="T3">................................................................................................................................................................</text:span> (nazwa firmy ubezpieczeniowej) <text:span text:style-name="T3">...................................................................................</text:span> (nr polisy) </text:p>
      <text:p text:style-name="P8">spowodowałem kolizję drogową w wyniku której uszkodzeniu uległ:</text:p>
      <text:p text:style-name="P8"><text:span text:style-name="T2">pojazd sprawcy</text:span> 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opis uszkodzeń),</text:p>
      <text:p text:style-name="P10">pojazd poszkodowanego</text:p>
      <text:p text:style-name="P7">marki <text:span text:style-name="T3">...............................................................................</text:span> nr rej. <text:span text:style-name="T3">......................................................</text:span> , stanowiący własność <text:span text:style-name="T3">................................................................................................................................................................</text:span> (imię i nazwisko/nazwa firmy), <text:span text:style-name="T3">..................................................................................................................................................................................</text:span> (adres)</text:p>
      <text:p text:style-name="P8">posiadający ważne ubezpieczenie OC w <text:span text:style-name="T3">..............................................................................................................................</text:span> (nazwa firmy ubezpieczeniowej) <text:span text:style-name="T3">................................................................................</text:span> (nr polisy) w następującym zakresie: 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opis uszkodzeń).</text:p>
      <text:p text:style-name="P8">Inne istotne informacje dotyczące zdarzenia 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opisać)</text:p>
      <text:p text:style-name="P8">Świadkowie zdarzenia</text:p>
      <text:p text:style-name="P8">1. <text:span text:style-name="T3">........................................................................................................................................</text:span> (imię i nazwisko), zam. <text:span text:style-name="T3">....................................................................................................................................................</text:span> (adres), telefon <text:span text:style-name="T3">.......................................... </text:span><text:span text:style-name="T4">.</text:span></text:p>
      <text:p text:style-name="P8">2. <text:s/><text:span text:style-name="T3">......................................................................................................................................</text:span> (imię i nazwisko), zam. <text:span text:style-name="T3">....................................................................................................................................................</text:span> (adres), telefon <text:span text:style-name="T3">........................................... </text:span><text:span text:style-name="T4">.</text:span></text:p>
      <text:p text:style-name="P8">* niepotrzebne skreślić</text:p>
      <text:p text:style-name="P8">Załącznik:</text:p>
      <text:p text:style-name="P9">☐ Szkic uderzenia/uszkodzeń* pojazdu sprawcy i poszkodowanego.</text:p>
      <text:p text:style-name="P9">☐ Zdjęcia uszkodzeń pojazdu sprawcy i poszkodowanego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  <text:p text:style-name="P3">......................................................................................</text:p>
            <text:p text:style-name="P1">(czytelny podpis poszkodowanego)</text:p>
          </table:table-cell>
          <table:table-cell table:style-name="Tabela3.A1" office:value-type="string">
            <text:p text:style-name="P1"/>
            <text:p text:style-name="P3">......................................................................................</text:p>
            <text:p text:style-name="P1">(czytelny podpis sprawcy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8:04:16.03</meta:creation-date>
    <meta:editing-duration>P0D</meta:editing-duration>
    <meta:editing-cycles>1</meta:editing-cycles>
    <meta:generator>OpenOffice.org/3.4.1$Win32 OpenOffice.org_project/341m1$Build-9593</meta:generator>
    <dc:subject>oświadczenie sprawcy kolizji drogowej</dc:subject>
    <dc:title>oświadczenie sprawcy kolizji drogowej - nawzor.pl</dc:title>
    <meta:keyword>kolizja</meta:keyword>
    <meta:keyword>zdarzenie</meta:keyword>
    <meta:keyword>wypadek</meta:keyword>
    <meta:keyword>sprawca</meta:keyword>
    <meta:keyword>pojazd</meta:keyword>
    <meta:keyword>oświadczenie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2" meta:image-count="0" meta:object-count="0" meta:page-count="1" meta:paragraph-count="23" meta:word-count="190" meta:character-count="6288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