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 Unicode MS" fo:font-size="7pt" style:font-size-asian="7pt" style:font-size-complex="7pt"/>
    </style:style>
    <style:style style:name="P10" style:family="paragraph" style:parent-style-name="Table_20_Contents">
      <style:text-properties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4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name-asian="Georgia" style:font-size-asian="10pt" style:font-name-complex="Georgia" style:font-size-complex="10pt"/>
    </style:style>
    <style:style style:name="P15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6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 Unicode MS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Georgia" style:font-name-asian="Georgia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4">......................................................................................</text:p>
            <text:p text:style-name="P5">(Współwłaściciel)</text:p>
          </table:table-cell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4">(nazwa urzędu miejskiego)</text:p>
          </table:table-cell>
        </table:table-row>
        <table:table-row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4">(adres)</text:p>
            <text:p text:style-name="P4">......................................................................................</text:p>
            <text:p text:style-name="P4">(PESEL/REGON)</text:p>
          </table:table-cell>
          <table:table-cell table:style-name="Tabela1.B1" office:value-type="string">
            <text:p text:style-name="P6"/>
            <text:p text:style-name="P4">......................................................................................</text:p>
            <text:p text:style-name="P6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6" text:outline-level="1">WNIOSEK</text:h>
      <text:p text:style-name="P13">Wnoszę o wydanie dla pojazdu marki <text:span text:style-name="T3">..................................................................................</text:span> nr rejestracyjny <text:span text:style-name="T3">............................................</text:span> nr identyfikacyjny VIN (nadwozia/podwozia/ramy*) <text:span text:style-name="T3">............................................................................................... </text:span>wtórnika <text:span text:style-name="T4">dowodu rejestracyjnego ze względu na:</text:span></text:p>
      <text:p text:style-name="P15">□ zniszczenie</text:p>
      <text:p text:style-name="P14">□ zagubienie</text:p>
      <text:p text:style-name="P14">□ kradzież</text:p>
      <text:p text:style-name="P14">Ponadto proszę o</text:p>
      <text:p text:style-name="P14">□ wydanie pozwolenia czasowego na okres oczekiwania na nowy dowód rejestracyjny</text:p>
      <text:p text:style-name="P13">Załączniki:</text:p>
      <text:p text:style-name="P14">□ dowód rejestracyjny <text:span text:style-name="T3">............................................................................</text:span> (seria i numer)</text:p>
      <text:p text:style-name="P14">□ karta pojazdu <text:span text:style-name="T3">...........................................................................................</text:span> (seria i numer)</text:p>
      <text:p text:style-name="P14">□ zaświadczenie z policji <text:span text:style-name="T3">............................................................ </text:span>(o kradzieży, z dnia)</text:p>
      <text:p text:style-name="P14">□ oświadczenie <text:span text:style-name="T3">.............................................................................. </text:span>(o zagubieniu, z dnia) </text:p>
      <text:p text:style-name="P14">□ dokument potwierdzający zawarcie obowiązkowego ubezpieczenia OC (do wglądu)</text:p>
      <text:p text:style-name="P14">□ wymagana opłata <text:span text:style-name="T3">.............................................................................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  <text:p text:style-name="P7"/>
            <text:p text:style-name="P10">......................................................................................</text:p>
            <text:p text:style-name="P9">(podpis właściciela)</text:p>
          </table:table-cell>
          <table:table-cell table:style-name="Tabela3.A1" office:value-type="string">
            <text:p text:style-name="P8"/>
            <text:p text:style-name="P7"/>
            <text:p text:style-name="P10">......................................................................................</text:p>
            <text:p text:style-name="P10">(podpis współ<text:span text:style-name="T2">właściciela </text:span>)</text:p>
          </table:table-cell>
        </table:table-row>
        <table:table-row>
          <table:table-cell table:style-name="Tabela3.A1" office:value-type="string">
            <text:p text:style-name="P7"/>
            <text:p text:style-name="P10">......................................................................................</text:p>
            <text:p text:style-name="P9">(podpis pracownika przyjmującego wniosek)</text:p>
          </table:table-cell>
          <table:table-cell table:style-name="Tabela3.A1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7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Właściciel)</text:p>
              <text:p text:style-name="MP2"/>
              <text:p text:style-name="MP3">......................................................................................</text:p>
              <text:p text:style-name="MP3">(adres)</text:p>
              <text:p text:style-name="MP3"/>
              <text:p text:style-name="MP3">......................................................................................</text:p>
              <text:p text:style-name="MP3">(PESEL/REGON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7:59:14.18</meta:creation-date>
    <meta:editing-duration>P0D</meta:editing-duration>
    <meta:editing-cycles>1</meta:editing-cycles>
    <meta:generator>OpenOffice.org/3.4.1$Win32 OpenOffice.org_project/341m1$Build-9593</meta:generator>
    <dc:subject>wniosek o wydanie wtórnika dowodu rejestracyjneg</dc:subject>
    <dc:title>wniosek o wydanie wtórnika dowodu rejestracyjnego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tórnik</meta:keyword>
    <meta:keyword>dowód rejestracyjny</meta:keyword>
    <meta:keyword>wtórnik dowodu rejestracyjnego</meta:keyword>
    <meta:keyword>zniszczenie dowodu rejestracyjnego</meta:keyword>
    <meta:keyword>zagubienie dowodu rejestracyjnego</meta:keyword>
    <meta:keyword>kradzież dowodu rejestracyjnego</meta:keyword>
    <meta:document-statistic meta:table-count="3" meta:image-count="0" meta:object-count="0" meta:page-count="1" meta:paragraph-count="40" meta:word-count="121" meta:character-count="249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