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3" text:outline-level="1">WNIOSEK</text:h>
      <text:p text:style-name="P12">Wnoszę o wymianę dowodu rejestracyjnego dla pojazdu marki <text:span text:style-name="T2">..........................................................................................</text:span> nr rejestracyjny <text:span text:style-name="T2">..............................................</text:span> nr identyfikacyjny VIN (nadwozia/podwozia/ramy*) <text:span text:style-name="T2">.................................................................................................</text:span> <text:s/>ze względu na <text:span text:style-name="T2">.................................................................................................................................................................................................................. </text:span><text:span text:style-name="T3">.</text:span></text:p>
      <text:p text:style-name="P11">Ponadto proszę o</text:p>
      <text:p text:style-name="P11">□ wydanie pozwolenia czasowego na okres oczekiwania na nowy dowód rejestracyjny</text:p>
      <text:p text:style-name="P12"><text:s/>Załączniki:</text:p>
      <text:p text:style-name="P11">□ dowód rejestracyjny <text:span text:style-name="T2">............................................................................</text:span> (seria i numer)</text:p>
      <text:p text:style-name="P11">□ karta pojazdu <text:span text:style-name="T2">...........................................................................................</text:span> (seria i numer)</text:p>
      <text:p text:style-name="P11">□ zaświadczenie o badaniu technicznym <text:span text:style-name="T2">...................................................</text:span> (numer)</text:p>
      <text:p text:style-name="P11">□ wymagana opłata <text:span text:style-name="T2">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5:35:27.12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 o wymianę, dowód rejestracyjny, wymiana dowodu rejestracyjnego pojazdu, wniosek o wymianę dowodu rejestracyjnego pojazdu, brak miejsca na wpisy w dowodzie rejestracyjnym, brak miejsca na adnotacje urzędowe w dowodzie rejestracyjnym pojazdu</dc:subject>
    <dc:title>wniosek o wymianę dowodu rejestracyjnego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wymiana</meta:keyword>
    <meta:keyword>dowód rejestracyjny</meta:keyword>
    <meta:keyword>wymiana dowodu</meta:keyword>
    <meta:keyword>wymiana dowodu rejestracyjnego pojazdu</meta:keyword>
    <meta:document-statistic meta:table-count="3" meta:image-count="0" meta:object-count="0" meta:page-count="1" meta:paragraph-count="35" meta:word-count="97" meta:character-count="246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