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1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 Unicode MS" fo:font-size="7pt" style:font-size-asian="7pt" style:font-size-complex="7pt"/>
    </style:style>
    <style:style style:name="P9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0" style:family="paragraph" style:parent-style-name="Table_20_Contents">
      <style:text-properties fo:font-size="7pt" style:font-size-asian="7pt" style:font-size-complex="7pt"/>
    </style:style>
    <style:style style:name="P11" style:family="paragraph" style:parent-style-name="Standard">
      <style:text-properties style:font-name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name-asian="Georgia" style:font-size-asian="10pt" style:font-name-complex="Georgia" style:font-size-complex="10pt"/>
    </style:style>
    <style:style style:name="P14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5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Arial Unicode MS"/>
    </style:style>
    <style:style style:name="T4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  <text:p text:style-name="P4">......................................................................................</text:p>
            <text:p text:style-name="P5">(Współwłaściciel)</text:p>
          </table:table-cell>
          <table:table-cell table:style-name="Tabela1.B1" office:value-type="string">
            <text:p text:style-name="P6"/>
            <text:p text:style-name="P4">......................................................................................</text:p>
            <text:p text:style-name="P4">(nazwa urzędu miejskiego)</text:p>
          </table:table-cell>
        </table:table-row>
        <table:table-row>
          <table:table-cell table:style-name="Tabela1.B1" office:value-type="string">
            <text:p text:style-name="P6"/>
            <text:p text:style-name="P4">......................................................................................</text:p>
            <text:p text:style-name="P4">(adres)</text:p>
            <text:p text:style-name="P4">......................................................................................</text:p>
            <text:p text:style-name="P4">(PESEL/REGON)</text:p>
          </table:table-cell>
          <table:table-cell table:style-name="Tabela1.B1" office:value-type="string">
            <text:p text:style-name="P6"/>
            <text:p text:style-name="P4">......................................................................................</text:p>
            <text:p text:style-name="P6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h text:style-name="P15" text:outline-level="1">WNIOSEK</text:h>
      <text:p text:style-name="P14">Wnoszę o wydanie tablic(y)/wymianę tablic(y) rejestracyjnych(ej)* dla pojazdu marki <text:span text:style-name="T2">..................................................................................</text:span> nr rejestracyjny <text:span text:style-name="T2">............................................</text:span> nr identyfikacyjny VIN (nadwozia/podwozia/ramy*) <text:span text:style-name="T2">.....................................................................................................</text:span> , który nabyłem dnia <text:span text:style-name="T2">..........................................................................</text:span> .</text:p>
      <text:p text:style-name="P13">Proszę również o:</text:p>
      <text:p text:style-name="P13">□ wydanie zalegalizowanych tymczasowych tablic rejestracyjnych</text:p>
      <text:p text:style-name="P14"><text:s/>Załączniki:</text:p>
      <text:p text:style-name="P13">□ dowód rejestracyjny <text:span text:style-name="T2">............................................................................</text:span> (seria i numer)</text:p>
      <text:p text:style-name="P13">□ karta pojazdu <text:span text:style-name="T2">...........................................................................................</text:span> (seria i numer)</text:p>
      <text:p text:style-name="P13">□ tablice rejestracyjne <text:span text:style-name="T2">...........................................................................................</text:span> (numer)</text:p>
      <text:p text:style-name="P13">□ umowa kupna – sprzedaży <text:span text:style-name="T2">..............................................................................</text:span> (z dnia)</text:p>
      <text:p text:style-name="P13">□ faktura zakupu pojazdu <text:span text:style-name="T2">...................................................................................</text:span> (numer)</text:p>
      <text:p text:style-name="P13">□ dokument potwierdzający zawarcie obowiązkowego ubezpieczenia OC (do wglądu)</text:p>
      <text:p text:style-name="P13">□ wymagana opłata <text:span text:style-name="T2">................................................................................................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/>
            <text:p text:style-name="P7"/>
            <text:p text:style-name="P10">......................................................................................</text:p>
            <text:p text:style-name="P8">(podpis właściciela)</text:p>
          </table:table-cell>
          <table:table-cell table:style-name="Tabela3.A1" office:value-type="string">
            <text:p text:style-name="P9"/>
            <text:p text:style-name="P7"/>
            <text:p text:style-name="P10">......................................................................................</text:p>
            <text:p text:style-name="P10">(podpis współ<text:span text:style-name="T3">właściciela </text:span>)</text:p>
          </table:table-cell>
        </table:table-row>
        <table:table-row>
          <table:table-cell table:style-name="Tabela3.A1" office:value-type="string">
            <text:p text:style-name="P7"/>
            <text:p text:style-name="P10">......................................................................................</text:p>
            <text:p text:style-name="P8">(podpis pracownika przyjmującego wniosek)</text:p>
          </table:table-cell>
          <table:table-cell table:style-name="Tabela3.A1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1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Właściciel)</text:p>
              <text:p text:style-name="MP2"/>
              <text:p text:style-name="MP3">......................................................................................</text:p>
              <text:p text:style-name="MP3">(adres)</text:p>
              <text:p text:style-name="MP3"/>
              <text:p text:style-name="MP3">......................................................................................</text:p>
              <text:p text:style-name="MP3">(PESEL/REGON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2T22:52:31.05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wymiana tabic rejestracyjnych, wydanie tablic rejestracyjnych, wniosek o wydanie  tabic rejestracyjnych, wniosek o wymianę  tabic rejestracyjnych, kupno samochodu, nabycie samochodu, kupno pojazdu, nabycie pojazdu, nabycie motocykla, kupno motocykla zakup traktora</dc:subject>
    <dc:title>wniosek o wymianę wydanie tablic rejestracyjnych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wniosek</meta:keyword>
    <meta:keyword>wniosek o wymianę</meta:keyword>
    <meta:keyword>wniosek o wydanie</meta:keyword>
    <meta:keyword>nabycie samochodu</meta:keyword>
    <meta:keyword>kupno pojazdu</meta:keyword>
    <meta:keyword>nabycie pojazdu</meta:keyword>
    <meta:keyword>nabycie motocykla</meta:keyword>
    <meta:keyword>kupno motocykla zakup traktora</meta:keyword>
    <meta:keyword>tablice rejestracyjne</meta:keyword>
    <meta:keyword>wniosek o wymianę tablic rejestracyjnych</meta:keyword>
    <meta:keyword>wniosek o wydanie tablic rejestracyjnych</meta:keyword>
    <meta:document-statistic meta:table-count="3" meta:image-count="0" meta:object-count="0" meta:page-count="1" meta:paragraph-count="38" meta:word-count="116" meta:character-count="2694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