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1" style:family="paragraph" style:parent-style-name="Standard">
      <style:paragraph-properties fo:margin-top="0cm" fo:margin-bottom="0.3cm" fo:line-height="150%" fo:text-align="start" style:justify-single-word="false" style:shadow="none"/>
      <style:text-properties style:font-name="Georgia" fo:font-size="10pt" style:font-name-asian="Georgia" style:font-size-asian="10pt" style:font-name-complex="Georgia" style:font-size-complex="10pt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5">......................................................................................</text:p>
            <text:p text:style-name="P6">(Współwłaściciel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nazwa urzędu)</text:p>
          </table:table-cell>
        </table:table-row>
        <table:table-row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adres)</text:p>
            <text:p text:style-name="P5">......................................................................................</text:p>
            <text:p text:style-name="P5">(PESEL/REGON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8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h text:style-name="P14" text:outline-level="1">ZAWIADOMIENIE</text:h>
      <text:p text:style-name="P12">Zawiadamiam, iż dnia <text:span text:style-name="T2">............................................................</text:span> dokonałem wymiany podwozia/ramy* w pojeździe marki <text:span text:style-name="T2">..................................................................................</text:span> nr rejestracyjny <text:span text:style-name="T2">............................................</text:span> nr identyfikacyjny VIN (nadwozia/podwozia/ramy*) <text:span text:style-name="T2">..................................................................................................</text:span> .</text:p>
      <text:p text:style-name="P12">* niepotrzebne skreślić</text:p>
      <text:p text:style-name="P12">Załączniki:</text:p>
      <text:p text:style-name="P10">□ dowód rejestracyjny <text:span text:style-name="T2">............................................................................</text:span> (seria i numer)</text:p>
      <text:p text:style-name="P10">□ karta pojazdu <text:span text:style-name="T2">...........................................................................................</text:span> (seria i numer)</text:p>
      <text:p text:style-name="P10">□ dowód własności podwozia/ramy <text:span text:style-name="T2">.................................................................................</text:span></text:p>
      <text:p text:style-name="P10">□ dowód odprawy celnej <text:span text:style-name="T2">.......................................................................................</text:span> (numer)</text:p>
      <text:p text:style-name="P10">□ dowód rejestracyjny pojazdu, z którego pochodzi podwozie/rama <text:span text:style-name="T2">.................................................................</text:span> (seria i numer)</text:p>
      <text:p text:style-name="P10">□ zaświadczenie z organu rejestrującego skąd pochodzi podwozie/rama <text:span text:style-name="T2">..................................</text:span> (numer)</text:p>
      <text:p text:style-name="P10">□ dokument potwierdzający zawarcie obowiązkowego ubezpieczenia OC (do wglądu)</text:p>
      <text:p text:style-name="P11">□ wymagana opłata <text:span text:style-name="T2">...........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5">(podpis współwłaściciela)</text:p>
          </table:table-cell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4">(podpis właściciela )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4">......................................................................................</text:p>
            <text:p text:style-name="P5">(podpis pracownika przyjmującego wniosek)</text:p>
          </table:table-cell>
          <table:table-cell table:style-name="Tabela3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12:17:08.88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ymiana podwozia, wymiana ramy, zawiadomienie o wymianie podwozia, zawiadomienie o wymianie ramy, zmiany konstrukcyjne pojazdu</dc:subject>
    <dc:title>zawiadomienie o wymianie podwozia ramy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ymiana podwozia</meta:keyword>
    <meta:keyword>wymiana ramy</meta:keyword>
    <meta:keyword>zawiadomienie o wymianie</meta:keyword>
    <meta:keyword>zawiadomienie o wymianie podwozia</meta:keyword>
    <meta:keyword>zawiadomienie o wymianie ramy</meta:keyword>
    <meta:document-statistic meta:table-count="3" meta:image-count="0" meta:object-count="0" meta:page-count="1" meta:paragraph-count="38" meta:word-count="119" meta:character-count="271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