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4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5">......................................................................................</text:p>
            <text:p text:style-name="P5">(współwłaściciel)</text:p>
          </table:table-cell>
          <table:table-cell table:style-name="Tabela1.B1" office:value-type="string">
            <text:p text:style-name="P4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4"/>
            <text:p text:style-name="P5">......................................................................................</text:p>
            <text:p text:style-name="P4"/>
            <text:p text:style-name="P5">......................................................................................</text:p>
            <text:p text:style-name="P5">(adres)</text:p>
          </table:table-cell>
          <table:table-cell table:style-name="Tabela1.B1" office:value-type="string">
            <text:p text:style-name="P4"/>
            <text:p text:style-name="P5">......................................................................................</text:p>
            <text:p text:style-name="P4"/>
            <text:p text:style-name="P5">......................................................................................</text:p>
            <text:p text:style-name="P5">(adres)</text:p>
          </table:table-cell>
        </table:table-row>
        <table:table-row>
          <table:table-cell table:style-name="Tabela1.B1" office:value-type="string">
            <text:p text:style-name="P3"/>
            <text:p text:style-name="P5">......................................................................................</text:p>
            <text:p text:style-name="P6">(PESEL/REGON)</text:p>
          </table:table-cell>
          <table:table-cell table:style-name="Tabela1.B1" office:value-type="string">
            <text:p text:style-name="P5"/>
          </table:table-cell>
        </table:table-row>
      </table:table>
      <text:h text:style-name="P14" text:outline-level="1">ZAWIADOMIENIE</text:h>
      <text:p text:style-name="P8">Zawiadamiam, iż dnia <text:span text:style-name="T2">......................................................</text:span> dokonałem/am* zamontowania haka holowniczego w pojeździe marki <text:span text:style-name="T2">....................................................................................................</text:span> numer rejestracyjny<text:span text:style-name="T2">............................................</text:span> , numer identyfikacyjny VIN (nadwozia/podwozia/ramy) <text:span text:style-name="T2">.................................................................................................</text:span> , dowód rejestracyjny <text:span text:style-name="T2">.............................................</text:span> (seria i numer) przystosowującego go do ciągnięcia przyczepy.</text:p>
      <text:p text:style-name="P8">Załączniki:</text:p>
      <text:p text:style-name="P9">□ dowód rejestracyjny <text:span text:style-name="T2">............................................................................</text:span>(seria i numer)</text:p>
      <text:p text:style-name="P9">□ karta pojazdu <text:span text:style-name="T2">...........................................................................................</text:span> (seria i numer)</text:p>
      <text:p text:style-name="P9">□ dokument potwierdzający, że zmian dokonał fachowiec prowadzący działalność gospodarczą we wskazanym zakresie z dnia <text:span text:style-name="T2">......................................................</text:span></text:p>
      <text:p text:style-name="P9">□ dokument potwierdzający pozytywny wynik badania technicznego stwierdzającego, że zmiany są zgodne z obowiązującymi przepisami o warunkach technicznych pojazdów z dnia <text:span text:style-name="T2">......................................................</text:span></text:p>
      <text:p text:style-name="P9">□ dokument potwierdzający zawarcie obowiązkowego ubezpieczenia OC (do wglądu)</text:p>
      <text:p text:style-name="P8">□ wymagana opłata <text:span text:style-name="T2">.................................................................................................</text:span></text:p>
      <text:p text:style-name="P8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  <text:p text:style-name="P11"/>
            <text:p text:style-name="P12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11"/>
            <text:p text:style-name="P11"/>
            <text:p text:style-name="P12">......................................................................................</text:p>
            <text:p text:style-name="P12">(podpis właściciela)</text:p>
          </table:table-cell>
        </table:table-row>
        <table:table-row>
          <table:table-cell table:style-name="Tabela3.A1" office:value-type="string">
            <text:p text:style-name="P11"/>
            <text:p text:style-name="P11"/>
            <text:p text:style-name="P12">......................................................................................</text:p>
            <text:p text:style-name="P5">(podpis pracownika przyjmującego zawiadomienie)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text-properties style:font-name="Arial" fo:font-size="8pt" style:font-size-asian="8pt" style:font-size-complex="8pt"/>
    </style:style>
    <style:style style:name="M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MP6" style:family="paragraph" style:parent-style-name="Standard">
      <style:text-properties style:font-name="Arial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2"/>
              <text:p text:style-name="MP3">......................................................................................</text:p>
              <text:p text:style-name="MP3">(adres)</text:p>
            </table:table-cell>
            <table:table-cell table:style-name="Tabela2.B1" office:value-type="string">
              <text:p text:style-name="MP2"/>
            </table:table-cell>
          </table:table-row>
          <table:table-row>
            <table:table-cell table:style-name="Tabela2.A1" office:value-type="string">
              <text:p text:style-name="MP4"/>
              <text:p text:style-name="MP3">......................................................................................</text:p>
              <text:p text:style-name="MP5">(PESEL/REGON)</text:p>
            </table:table-cell>
            <table:table-cell table:style-name="Tabela2.B1" office:value-type="string">
              <text:p text:style-name="MP2"/>
            </table:table-cell>
          </table:table-row>
        </table:table>
        <text:p text:style-name="MP6"/>
      </style:header>
      <style:footer>
        <text:p text:style-name="MP7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20:15:36.93</meta:creation-date>
    <meta:editing-duration>P0D</meta:editing-duration>
    <meta:editing-cycles>1</meta:editing-cycles>
    <meta:generator>OpenOffice.org/3.4.1$Win32 OpenOffice.org_project/341m1$Build-9593</meta:generator>
    <dc:subject>zawiadomienie o zamontowaniu haka holowniczego</dc:subject>
    <dc:title>zawiadomienie o zamontowaniu haka holowniczego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wiadomienie</meta:keyword>
    <meta:keyword>zamontowanie haka</meta:keyword>
    <meta:keyword>hak holowniczy</meta:keyword>
    <meta:keyword>montaż haka</meta:keyword>
    <meta:keyword>ciągnięcie przyczepy</meta:keyword>
    <meta:document-statistic meta:table-count="3" meta:image-count="0" meta:object-count="0" meta:page-count="1" meta:paragraph-count="38" meta:word-count="136" meta:character-count="295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