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5">......................................................................................</text:p>
            <text:p text:style-name="P6">(Współwłaściciel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nazwa urzędu)</text:p>
          </table:table-cell>
        </table:table-row>
        <table:table-row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adres)</text:p>
            <text:p text:style-name="P5">......................................................................................</text:p>
            <text:p text:style-name="P5">(PESEL/REGON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8"/>
            <text:p text:style-name="P5">......................................................................................</text:p>
            <text:p text:style-name="P5">(adres)</text:p>
          </table:table-cell>
        </table:table-row>
      </table:table>
      <text:h text:style-name="P12" text:outline-level="1">ZAWIADOMIENIE</text:h>
      <text:p text:style-name="P10">Zawiadamiam, iż dnia <text:span text:style-name="T2">............................................................</text:span> sprzedałem pojazd marki <text:span text:style-name="T2">..................................................................................</text:span> nr rejestracyjny <text:span text:style-name="T2">............................................</text:span> nr identyfikacyjny VIN (nadwozia/podwozia/ramy*) <text:span text:style-name="T2">...............................................................................................</text:span> Panu/Pani* <text:span text:style-name="T2">.....................................................................................................................................</text:span> .</text:p>
      <text:p text:style-name="P10"><text:s/>Załącznik</text:p>
      <text:p text:style-name="P10">1. Kopia umowy kupna sprzedaży z dnia <text:span text:style-name="T2">............................................................</text:span> .</text:p>
      <text:p text:style-name="P10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5">(podpis współwłaściciela)</text:p>
          </table:table-cell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4">(podpis właściciela )</text:p>
          </table:table-cell>
        </table:table-row>
        <table:table-row>
          <table:table-cell table:style-name="Tabela3.A1" office:value-type="string">
            <text:p text:style-name="P5"/>
            <text:p text:style-name="P5"/>
            <text:p text:style-name="P4">......................................................................................</text:p>
            <text:p text:style-name="P5">(podpis pracownika przyjmującego wniosek)</text:p>
          </table:table-cell>
          <table:table-cell table:style-name="Tabela3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  <text:p text:style-name="MP2"/>
              <text:p text:style-name="MP3">......................................................................................</text:p>
              <text:p text:style-name="MP3">(adres)</text:p>
              <text:p text:style-name="MP3"/>
              <text:p text:style-name="MP3">......................................................................................</text:p>
              <text:p text:style-name="MP3">(PESEL/REGON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4T14:38:55.34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zawiadomienie o zbyciu, zawiadomienie o sprzedaży, zbycie pojazdu, sprzedaż pojazdu, darowanie pojazdu, zawiadomienie o zbyciu pojazdu</dc:subject>
    <dc:title>zawiadomienie o zbyciu pojazdu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zawiadomienie</meta:keyword>
    <meta:keyword>zawiadomienie o zbyciu pojazdu</meta:keyword>
    <meta:keyword>zawiadomienie o sprzedaży pojazdu</meta:keyword>
    <meta:keyword>zbycie pojazdu</meta:keyword>
    <meta:keyword>sprzedaż pojazdu</meta:keyword>
    <meta:keyword>darowanie pojazdu</meta:keyword>
    <meta:document-statistic meta:table-count="3" meta:image-count="0" meta:object-count="0" meta:page-count="1" meta:paragraph-count="31" meta:word-count="67" meta:character-count="201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