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 - banku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ODANIE</text:h>
      <text:p text:style-name="P11">Zgłaszam do Państwa skargę <text:span text:style-name="T3">w odniesieniu do jednego/więcej* obciążeń rachunku karty płatniczej, a mianowicie</text:span>: dnia <text:span text:style-name="T2">..............................................</text:span> (data) korzystając z karty płatniczej nr <text:span text:style-name="T2">..............................................................................</text:span> dokonałem płatności za <text:span text:style-name="T2">....................................................................................................................................................................................</text:span> (wymienić co) na konto <text:span text:style-name="T2">..................................................................................................................................................................</text:span> (nazwa firmy), numer <text:span text:style-name="T2">........................................................................................</text:span> w banku <text:span text:style-name="T2">...............................................................................................................................................................</text:span> (nazwa), a ten/ta/te nie doszedł/a/y do skutku/nie odbył/a/y się. </text:p>
      <text:p text:style-name="P11">Jako, że Państwa bank wydał mi kartę, składam reklamację na to, że <text:span text:style-name="T2">.............................................................</text:span> (co), za który/ą/e zapłaciłem/am nie został/a/y zrealizowany/a/e i proszę o przeprowadzenie procesu chargeback.</text:p>
      <text:p text:style-name="P11">Z poważaniem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7:18:58.01</meta:creation-date>
    <meta:editing-duration>PT00H00M00S</meta:editing-duration>
    <meta:editing-cycles>1</meta:editing-cycles>
    <meta:generator>OpenOffice.org/3.4.1$Win32 OpenOffice.org_project/341m1$Build-9593</meta:generator>
    <dc:subject>opłata kartą za</dc:subject>
    <dc:title>opłata kartą za - nawzor.pl</dc:title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0" meta:word-count="101" meta:character-count="207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