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fo:color="#c0c0c0" fo:font-size="8pt" style:font-size-asian="8pt" style:font-size-complex="8pt"/>
    </style:style>
    <style:style style:name="T3" style:family="text">
      <style:text-properties fo:color="#c0c0c0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banku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ZLECENIE PRZELEWÓW NA KONTO</text:h>
      <text:p text:style-name="P11">Proszę o spowodowanie, by moje pobory począwszy od <text:span text:style-name="T4">.............................................................</text:span> (data) były przelewane na rachunek o numerze <text:span text:style-name="T4">............................................................................................................</text:span> w Państwa banku. </text:p>
      <text:p text:style-name="P11">Jednocześnie informuję, iż aktualnie jestem zatrudniony/a* w 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nazwa i adres firmy).</text:p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20:33:04.34</meta:creation-date>
    <meta:editing-duration>P0D</meta:editing-duration>
    <meta:editing-cycles>1</meta:editing-cycles>
    <meta:generator>OpenOffice.org/3.4.1$Win32 OpenOffice.org_project/341m1$Build-9593</meta:generator>
    <dc:subject>zlecenie przelewów na konto</dc:subject>
    <dc:title>zlecenie przelewów na konto - nawzor.pl</dc:title>
    <meta:keyword>konto</meta:keyword>
    <meta:keyword>przelew</meta:keyword>
    <meta:keyword>zlecenie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19" meta:word-count="58" meta:character-count="156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