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0.99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padding="0cm" fo:border="none"/>
    </style:style>
    <style:style style:name="Tabela1.B2" style:family="table-cell">
      <style:table-cell-properties fo:background-color="transparent" fo:padding="0cm" fo:border="none">
        <style:background-image/>
      </style:table-cell-properties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2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/>
      <text:p text:style-name="P11">Nasza firma specjalizuje się w <text:span text:style-name="T2">.................................................................................................................................................................................................</text:span> (w czym).<text:line-break/>Dodatkowo nasze wyroby/produkty* są <text:span text:style-name="T2">........................................................................................................................................................................................................</text:span> (jakie), tak że z pewnością będą miały wpływ na wzrost konkurencyjności Państwa firmy.</text:p>
      <text:p text:style-name="P11">Załącznik:</text:p>
      <text:p text:style-name="P11">Najnowsza oferta wyrobów/produktów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4:18:53.48</meta:creation-date>
    <meta:editing-duration>P0D</meta:editing-duration>
    <meta:editing-cycles>1</meta:editing-cycles>
    <meta:generator>OpenOffice.org/3.4.1$Win32 OpenOffice.org_project/341m1$Build-9593</meta:generator>
    <dc:subject>list reklamowy</dc:subject>
    <dc:title>list reklamowy - nawzor.pl</dc:title>
    <meta:keyword>jak napisać list reklamowy</meta:keyword>
    <meta:keyword>list</meta:keyword>
    <meta:keyword>list reklamowy</meta:keyword>
    <meta:keyword>korespondencja handlowa</meta:keyword>
    <meta:keyword>wzór</meta:keyword>
    <meta:keyword>pismo</meta:keyword>
    <meta:keyword>szablon</meta:keyword>
    <meta:document-statistic meta:table-count="3" meta:image-count="0" meta:object-count="0" meta:page-count="1" meta:paragraph-count="18" meta:word-count="50" meta:character-count="1382"/>
    <meta:user-defined meta:name="E-mail">pisma@nawzor.pl</meta:user-defined>
  </office:meta>
</office:document-meta>
</file>