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0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5" style:family="paragraph" style:parent-style-name="Table_20_Contents">
      <style:text-properties fo:font-size="7pt" style:font-size-asian="7pt" style:font-size-complex="7pt"/>
    </style:style>
    <style:style style:name="P6" style:family="paragraph" style:parent-style-name="Standard">
      <style:text-properties style:font-name="Arial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9" style:family="paragraph" style:parent-style-name="Text_20_body">
      <style:paragraph-properties fo:margin-top="0cm" fo:margin-bottom="0.3cm" fo:line-height="150%" fo:text-align="justify" style:justify-single-word="false"/>
      <style:text-properties style:font-name="Arial Unicode MS" fo:font-size="10pt" style:font-size-asian="10pt" style:font-size-complex="10pt"/>
    </style:style>
    <style:style style:name="P10" style:family="paragraph" style:parent-style-name="Text_20_body"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2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PROTOKÓŁ</text:h>
      <text:p text:style-name="P8">Dnia <text:s/><text:span text:style-name="T2">..................................................</text:span> w <text:span text:style-name="T2">.................................................................................................................................</text:span> (gdzie) nastąpiło przekazanie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czego). Przekazującym był/a* <text:s/><text:span text:style-name="T2">..................................................................................................................................................................................................</text:span> (kto, imię i nazwisko/nazwa firmy) <text:span text:style-name="T2">.............................................................................................................................................</text:span> (adres), numer PESEL/REGON <text:span text:style-name="T2">...............................................................</text:span> (numer NIP) <text:span text:style-name="T2">................................................................. </text:span>, a przejmującym/ą<text:span text:style-name="T2"> ........................................................................................................................................................ </text:span>(kto, imię i nazwisko/nazwa firmy) <text:span text:style-name="T2">.............................................................................................................................................</text:span> (adres), numer PESEL/REGON <text:span text:style-name="T2">...............................................................</text:span> (numer NIP) <text:span text:style-name="T2">...................................................................</text:span></text:p>
      <text:p text:style-name="P8">Przejmujący nie wnosi/wnosi następujące uwagi: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Załącznik:</text:p>
      <text:p text:style-name="P8">1. Szczegółowy wykaz przedmiotu przekazania z dnia <text:span text:style-name="T2">..................................................</text:span></text:p>
      <text:p text:style-name="P8">Protokół sporządzono w <text:span text:style-name="T2">.....................</text:span> jednobrzmiących egzemplarzach po jednym dla przekazującego, przejmującego i <text:span text:style-name="T2">..............................................................................</text:span> .</text:p>
      <text:p text:style-name="P8">* niepotrzebne skreślić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/>
            <text:p text:style-name="P5">......................................................................................</text:p>
            <text:p text:style-name="P1">(podpis przekazującego)</text:p>
          </table:table-cell>
          <table:table-cell table:style-name="Tabela1.A1" office:value-type="string">
            <text:p text:style-name="P4"/>
            <text:p text:style-name="P3"/>
            <text:p text:style-name="P5">......................................................................................</text:p>
            <text:p text:style-name="P5">(podpis przejmującego)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23:01:47.64</meta:creation-date>
    <meta:editing-duration>P0D</meta:editing-duration>
    <meta:editing-cycles>1</meta:editing-cycles>
    <meta:generator>OpenOffice.org/3.4.1$Win32 OpenOffice.org_project/341m1$Build-9593</meta:generator>
    <dc:subject>protokół przekazania, wzór pisma, korespondencja, pismo urzędowe, szablon pisma, protokół przekazania, protokół przekazania rzeczy, protokół przekazania przedmiotu, protokół przekazania urządzenia</dc:subject>
    <dc:title>protokół przekazania - nawzor.pl</dc:title>
    <meta:keyword>protokół przekazania</meta:keyword>
    <meta:keyword>wzory pism</meta:keyword>
    <meta:keyword>pisma</meta:keyword>
    <meta:keyword>korespondencja</meta:keyword>
    <meta:keyword>wzór</meta:keyword>
    <meta:keyword>pismo</meta:keyword>
    <meta:keyword>szablon</meta:keyword>
    <meta:keyword>jak pisać</meta:keyword>
    <meta:keyword>jak napisać</meta:keyword>
    <meta:keyword>protokół</meta:keyword>
    <meta:keyword>przekazanie rzeczy</meta:keyword>
    <meta:keyword>przekazanie urządzenia</meta:keyword>
    <meta:keyword>przekazanie przedmiotu</meta:keyword>
    <meta:document-statistic meta:table-count="2" meta:image-count="0" meta:object-count="0" meta:page-count="1" meta:paragraph-count="13" meta:word-count="85" meta:character-count="2890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