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ANULOWANIE CZĘŚCI ZAMÓWIENIA</text:h>
      <text:p text:style-name="P11">Szanowni Państwo,</text:p>
      <text:p text:style-name="P11">W odpowiedzi na Państwa pismo numer <text:span text:style-name="T2">.........................................................</text:span> z dnia <text:span text:style-name="T2">................................................. </text:span><text:s/>informujemy, że rezygnujemy z zamówienia niedostarczonych przez Państwa następujących pozycji <text:span text:style-name="T2">............................................................................................................................</text:span> . Nie jesteśmy zainteresowani nabyciem ich w terminie późniejszym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2:42:45.35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anulowanie zamówienia, anulowanie części zamówienia, rezygnacja z części zamówienia</dc:subject>
    <dc:title>anulowanie części zamówienia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anulowanie</meta:keyword>
    <meta:keyword>rezygnacja</meta:keyword>
    <meta:keyword>zamówienie</meta:keyword>
    <meta:keyword>część zamówienia</meta:keyword>
    <meta:document-statistic meta:table-count="3" meta:image-count="0" meta:object-count="0" meta:page-count="1" meta:paragraph-count="19" meta:word-count="57" meta:character-count="127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