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Georgia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11" style:family="paragraph" style:parent-style-name="Table_20_Contents">
      <style:text-properties fo:font-size="7pt" style:font-size-asian="7pt" style:font-size-complex="7pt"/>
    </style:style>
    <style:style style:name="P12" style:family="paragraph" style:parent-style-name="Standard">
      <style:text-properties style:font-name="Arial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5" style:family="paragraph" style:parent-style-name="Text_20_body">
      <style:paragraph-properties fo:margin-top="0cm" fo:margin-bottom="0.3cm" fo:line-height="150%" fo:text-align="justify" style:justify-single-word="false"/>
      <style:text-properties style:font-name="Georgia" fo:font-size="10pt" style:font-size-asian="10pt" style:font-size-complex="10pt"/>
    </style:style>
    <style:style style:name="P16" style:family="paragraph" style:parent-style-name="Heading_20_1">
      <style:paragraph-properties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/>
            <text:p text:style-name="P6">......................................................................................</text:p>
            <text:p text:style-name="P6">(nazwa firmy)</text:p>
          </table:table-cell>
          <table:table-cell table:style-name="Tabela1.B1" office:value-type="string">
            <text:p text:style-name="P7"/>
            <text:p text:style-name="P6">......................................................................................</text:p>
            <text:p text:style-name="P6">(imię i nazwisko)</text:p>
          </table:table-cell>
        </table:table-row>
        <table:table-row>
          <table:table-cell table:style-name="Tabela1.B1" office:value-type="string">
            <text:p text:style-name="P7"/>
            <text:p text:style-name="P6">......................................................................................</text:p>
            <text:p text:style-name="P7"/>
            <text:p text:style-name="P6">......................................................................................</text:p>
            <text:p text:style-name="P6">(adres)</text:p>
          </table:table-cell>
          <table:table-cell table:style-name="Tabela1.B1" office:value-type="string">
            <text:p text:style-name="P7"/>
            <text:p text:style-name="P6">......................................................................................</text:p>
            <text:p text:style-name="P7"/>
            <text:p text:style-name="P6">......................................................................................</text:p>
            <text:p text:style-name="P6">(adres)</text:p>
          </table:table-cell>
        </table:table-row>
      </table:table>
      <text:h text:style-name="P16" text:outline-level="1">INFORMACJA O CHWILOWYM BRAKU TOWARU</text:h>
      <text:p text:style-name="P14"/>
      <text:p text:style-name="P3">Szanowni Państwo</text:p>
      <text:p text:style-name="P4">W odpowiedzi na Państwa pismo z dnia <text:span text:style-name="T2">.............................................................</text:span> informujemy, że wymienionych pozycji zabrakło w naszych magazynach z powodu wyczerpania zapasów. Planujemy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. Jeżeli będziecie Państwo nadal zainteresowani ich nabyciem, prosimy o pisemną informację. Prosimy o cierpliwość i polecamy się na przyszłość.</text:p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/>
            <text:p text:style-name="P8"/>
            <text:p text:style-name="P11">......................................................................................</text:p>
            <text:p text:style-name="P11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style:font-name="Arial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numer referencyjny)</text:p>
            </table:table-cell>
            <table:table-cell table:style-name="Tabela2.B1" office:value-type="string">
              <text:p text:style-name="MP4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5"/>
      </style:header>
      <style:footer>
        <text:p text:style-name="MP6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8T13:26:06.42</meta:creation-date>
    <meta:editing-duration>P0D</meta:editing-duration>
    <meta:editing-cycles>1</meta:editing-cycles>
    <meta:generator>OpenOffice.org/3.4.1$Win32 OpenOffice.org_project/341m1$Build-9593</meta:generator>
    <dc:subject>wzory pism, korespondencja, informacja,  informacja o towarze,  informacja o braku towaru,  informacja o chwilowym braku towaru</dc:subject>
    <dc:title>informacja o chwilowym braku towaru - wzorypism.2taj.net</dc:title>
    <meta:keyword>wzory pism</meta:keyword>
    <meta:keyword>pisma</meta:keyword>
    <meta:keyword>korespondencja</meta:keyword>
    <meta:keyword>wzór</meta:keyword>
    <meta:keyword>pismo</meta:keyword>
    <meta:keyword>informacja</meta:keyword>
    <meta:keyword>towar</meta:keyword>
    <meta:keyword>brak towaru</meta:keyword>
    <meta:document-statistic meta:table-count="3" meta:image-count="0" meta:object-count="0" meta:page-count="1" meta:paragraph-count="20" meta:word-count="72" meta:character-count="1705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