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imię i nazwisko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p text:style-name="P11">INFORMACJA O NIEPRZYJĘCIU ZWROTU TOWARU</text:p>
      <text:p text:style-name="P13"/>
      <text:p text:style-name="P13">Informujemy Państwa, iż zamówienie z dnia <text:span text:style-name="T2">................................................. </text:span>numer <text:span text:style-name="T2">................................</text:span> <text:s/>zostało zrealizowane przed jego anulowaniem. W związku z powyższym nie możemy przyjąć zwrotu wysłanego towaru. Umowa jednoznacznie w takich przypadkach określa warunki wysyłki towarów i reguły postępowań stron.</text:p>
      <text:p text:style-name="P13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1:17:22.92</meta:creation-date>
    <meta:editing-duration>P0D</meta:editing-duration>
    <meta:editing-cycles>1</meta:editing-cycles>
    <meta:generator>OpenOffice.org/3.4.1$Win32 OpenOffice.org_project/341m1$Build-9593</meta:generator>
    <dc:subject>wzory pism, korespondencja, informacja, nieprzyjęcie zwrotu, nieprzyjęcie towaru</dc:subject>
    <dc:title>informacja o nieprzyjęciu zwrotu towaru - wzorypism.2taj.net</dc:title>
    <meta:keyword>wzory pism</meta:keyword>
    <meta:keyword>pisma</meta:keyword>
    <meta:keyword>korespondencja</meta:keyword>
    <meta:keyword>wzór</meta:keyword>
    <meta:keyword>pismo</meta:keyword>
    <meta:keyword>informacja</meta:keyword>
    <meta:keyword>informacja o</meta:keyword>
    <meta:keyword>nieprzyjęcie</meta:keyword>
    <meta:keyword>nieprzyjęcie zwrotu</meta:keyword>
    <meta:keyword>nieprzyjęcie towaru</meta:keyword>
    <meta:document-statistic meta:table-count="3" meta:image-count="0" meta:object-count="0" meta:page-count="1" meta:paragraph-count="20" meta:word-count="68" meta:character-count="128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