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3" text:outline-level="1">POTWIERDZENIE ZAMÓWIENIA</text:h>
      <text:p text:style-name="P12">Szanowni Państwo,</text:p>
      <text:p text:style-name="P12">Uprzejmie informuję, iż Państwa zamówienie <text:span text:style-name="T2">..........................................................................................................</text:span> (wymienić czego) zostało przyjęte i w ciągu <text:span text:style-name="T2">.................................................................................................................</text:span> <text:s/><text:span text:style-name="T2">....................................................................................................................................................................................................................</text:span> (odbierzecie, dostarczymy, kurier, w jaki sposób). Załączamy specyfikację i warunki płatności. Dziękujemy za współpracę i polecamy się na przyszłość.</text:p>
      <text:p text:style-name="P12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8:56:42.21</meta:creation-date>
    <meta:editing-duration>P0D</meta:editing-duration>
    <meta:editing-cycles>1</meta:editing-cycles>
    <meta:generator>OpenOffice.org/3.4.1$Win32 OpenOffice.org_project/341m1$Build-9593</meta:generator>
    <dc:subject>potwierdzenie zamówienia 2</dc:subject>
    <dc:title>potwierdzenie zamówienia 2 - nawzor.pl</dc:title>
    <meta:keyword>potwierdzenie zamówienia</meta:keyword>
    <meta:keyword>zamówienie</meta:keyword>
    <meta:keyword>potwierdzenie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1" meta:word-count="63" meta:character-count="1610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